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ratoint.2" style:master-page-name="MP0" style:family="paragraph">
      <style:paragraph-properties fo:break-before="page" fo:text-align="start" fo:line-height="100%" style:page-number="1"/>
      <style:text-properties style:font-name="Arial" style:font-name-complex="Arial" fo:font-weight="bold" style:font-weight-asian="bold"/>
    </style:style>
    <style:style style:name="P5" style:parent-style-name="centratoint.2" style:family="paragraph">
      <style:paragraph-properties fo:text-align="start" fo:line-height="100%"/>
      <style:text-properties style:font-name="Arial" style:font-name-complex="Arial" fo:font-size="5pt" style:font-size-asian="5pt" style:font-size-complex="5pt"/>
    </style:style>
    <style:style style:name="P6" style:parent-style-name="centratoint.2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7" style:parent-style-name="centratoint.2" style:family="paragraph">
      <style:paragraph-properties fo:text-align="start" fo:line-height="100%"/>
      <style:text-properties style:font-name="Arial" style:font-name-complex="Arial" fo:font-size="10pt" style:font-size-asian="10pt"/>
    </style:style>
    <style:style style:name="P8" style:parent-style-name="Standard" style:family="paragraph">
      <style:paragraph-properties fo:margin-right="0.2159in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fo:margin-right="0.5909in" fo:text-indent="0.4916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margin-left="4.1347in" fo:margin-right="0.5909in" fo:text-indent="0.002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/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text-align="center" fo:margin-left="4.1347in" fo:margin-right="0.5909in" fo:text-indent="0.002in">
        <style:tab-stops/>
      </style:paragraph-properties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text-align="center" fo:margin-left="4.1347in" fo:margin-right="0.4131in" fo:text-indent="0.002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center" fo:margin-left="4.1347in" fo:margin-right="0.5909in" fo:text-indent="0.002in">
        <style:tab-stops/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center" fo:margin-left="4.1347in" fo:margin-right="0.5909in" fo:text-indent="0.002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asian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asian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asian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asian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asian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Standard" style:family="paragraph">
      <style:paragraph-properties fo:text-align="justify"/>
      <style:text-properties style:font-name="Arial" style:font-name-complex="Arial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asian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asian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asian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/>
      <style:text-properties style:font-name="Arial" style:font-name-complex="Arial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asian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asian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asian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asian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/>
      <style:text-properties style:font-name="Arial" style:font-name-complex="Arial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asian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asian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asian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asian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/>
      <style:text-properties style:font-name="Arial" style:font-name-complex="Arial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 fo:font-weight="bold" style:font-weight-asian="bold"/>
    </style:style>
    <style:style style:name="T13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8" style:parent-style-name="Car.predefinitoparagrafo" style:family="text">
      <style:text-properties style:font-name="Arial" style:font-name-complex="Arial" fo:font-weight="bold" style:font-weight-asian="bold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2" style:parent-style-name="Car.predefinitoparagrafo" style:family="text">
      <style:text-properties style:font-name="Arial" style:font-name-complex="Arial" fo:font-weight="bold" style:font-weight-asian="bold"/>
    </style:style>
    <style:style style:name="T14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4" style:parent-style-name="Car.predefinitoparagrafo" style:family="text">
      <style:text-properties style:font-name="Arial" style:font-name-complex="Arial" fo:font-weight="bold" style:font-weight-asian="bold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48" style:parent-style-name="Car.predefinitoparagrafo" style:family="text">
      <style:text-properties style:font-name="Arial" style:font-name-complex="Arial" fo:font-weight="bold" style:font-weight-asian="bold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4" style:parent-style-name="Car.predefinitoparagrafo" style:family="text">
      <style:text-properties style:font-name="Arial" style:font-name-complex="Arial" fo:font-weight="bold" style:font-weight-asian="bold"/>
    </style:style>
    <style:style style:name="T15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6" style:parent-style-name="Car.predefinitoparagrafo" style:family="text">
      <style:text-properties style:font-name="Arial" style:font-name-complex="Arial" fo:font-weight="bold" style:font-weight-asian="bold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58" style:parent-style-name="Car.predefinitoparagrafo" style:family="text">
      <style:text-properties style:font-name="Arial" style:font-name-complex="Arial" fo:font-weight="bold" style:font-weight-asian="bold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weight="bold" style:font-weight-asian="bold"/>
    </style:style>
    <style:style style:name="T163" style:parent-style-name="Car.predefinitoparagrafo" style:family="text">
      <style:text-properties style:font-name="Arial" style:font-name-complex="Arial"/>
    </style:style>
    <style:style style:name="P1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  <style:text-properties style:font-name="Arial" style:font-name-complex="Arial" fo:font-size="5pt" style:font-size-asian="5pt" style:font-size-complex="5pt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</style:style>
    <style:style style:name="T166" style:parent-style-name="Car.predefinitoparagrafo" style:family="text">
      <style:text-properties style:font-name="Arial" style:font-name-complex="Arial" fo:font-weight="bold" style:font-weight-asian="bold"/>
    </style:style>
    <style:style style:name="T167" style:parent-style-name="Car.predefinitoparagrafo" style:family="text">
      <style:text-properties style:font-name="Arial" style:font-name-asian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asian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asian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  <style:text-properties style:font-name="Arial" style:font-name-complex="Arial" fo:font-size="5pt" style:font-size-asian="5pt" style:font-size-complex="5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asian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asian="Arial" style:font-name-complex="Arial"/>
    </style:style>
    <style:style style:name="T17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asian="Arial" style:font-name-complex="Arial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3" style:parent-style-name="Car.predefinitoparagrafo" style:family="text">
      <style:text-properties style:font-name="Arial" style:font-name-asian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  <style:text-properties style:font-name="Arial" style:font-name-complex="Arial" fo:font-size="5pt" style:font-size-asian="5pt" style:font-size-complex="5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asian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  <style:text-properties style:font-name="Arial" style:font-name-complex="Arial" fo:font-size="5pt" style:font-size-asian="5pt" style:font-size-complex="5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right="0.468in"/>
      <style:text-properties style:font-name="Arial" style:font-name-complex="Arial" fo:font-weight="bold" style:font-weight-asian="bold" fo:font-size="5pt" style:font-size-asian="5pt" style:font-size-complex="5pt"/>
    </style:style>
    <style:style style:name="P198" style:parent-style-name="Standard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99" style:parent-style-name="Standard" style:family="paragraph">
      <style:paragraph-properties fo:text-align="justify" fo:margin-left="2.95in" fo:margin-right="0.5118in" fo:text-indent="0.4916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text-align="justify" fo:margin-left="2.95in" fo:margin-right="0.5118in" fo:text-indent="0.4916in">
        <style:tab-stops/>
      </style:paragraph-properties>
      <style:text-properties style:font-name="Arial" style:font-name-complex="Arial"/>
    </style:style>
    <style:style style:name="P201" style:parent-style-name="Standard" style:family="paragraph">
      <style:paragraph-properties fo:text-align="justify" fo:margin-left="2.95in" fo:margin-right="0.5118in" fo:text-indent="0.4916in">
        <style:tab-stops/>
      </style:paragraph-properties>
      <style:text-properties style:font-name="Arial" style:font-name-asian="Arial" style:font-name-complex="Arial"/>
    </style:style>
    <style:style style:name="P202" style:parent-style-name="Standard" style:family="paragraph">
      <style:paragraph-properties fo:text-align="justify" fo:margin-right="0.5118in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asian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asian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asian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asian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asian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asian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asian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asian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asian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asian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P229" style:parent-style-name="Normale.Normaleparagrafomargine" style:family="paragraph">
      <style:paragraph-properties fo:line-height="100%" fo:margin-right="0.4131in"/>
      <style:text-properties fo:font-weight="bold" style:font-weight-asian="bold" style:font-weight-complex="bold" fo:font-size="10.5pt" style:font-size-asian="10.5pt" style:font-size-complex="10.5pt"/>
    </style:style>
    <style:style style:name="P230" style:parent-style-name="Normale.Normaleparagrafomargine" style:family="paragraph">
      <style:paragraph-properties fo:line-height="100%" fo:margin-right="0.4131in"/>
    </style:style>
    <style:style style:name="T23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233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5" style:parent-style-name="Car.predefinitoparagrafo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236" style:parent-style-name="Car.predefinitoparagrafo" style:family="text">
      <style:text-properties style:font-name="ArialMT" style:font-name-complex="ArialMT" fo:font-weight="bold" style:font-weight-asian="bold" fo:font-style="italic" style:font-style-asian="italic" fo:font-size="10.5pt" style:font-size-asian="10.5pt" style:font-size-complex="10.5pt"/>
    </style:style>
    <style:style style:name="P237" style:parent-style-name="Normale.Normaleparagrafomargine" style:family="paragraph">
      <style:paragraph-properties fo:line-height="100%" fo:margin-right="0.4131in"/>
      <style:text-properties style:font-name="ArialMT" style:font-name-complex="ArialMT" fo:font-weight="bold" style:font-weight-asian="bold" style:font-weight-complex="bold" fo:font-size="7pt" style:font-size-asian="7pt" style:font-size-complex="7pt"/>
    </style:style>
    <style:style style:name="P238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239" style:parent-style-name="Standard" style:family="paragraph">
      <style:paragraph-properties fo:text-align="justify" fo:margin-right="0.5909in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asian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asian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asian="Arial" style:font-name-complex="Arial"/>
    </style:style>
    <style:style style:name="T246" style:parent-style-name="Car.predefinitoparagrafo" style:family="text">
      <style:text-properties style:font-name="Arial" style:font-name-asian="Arial" style:font-name-complex="Arial"/>
    </style:style>
    <style:style style:name="P247" style:parent-style-name="Standard" style:family="paragraph">
      <style:paragraph-properties fo:text-align="justify" fo:margin-right="0.5909in"/>
      <style:text-properties style:font-name="Arial" style:font-name-asian="Arial" style:font-name-complex="Arial"/>
    </style:style>
    <style:style style:name="P248" style:parent-style-name="Standard" style:family="paragraph">
      <style:paragraph-properties fo:text-align="justify" fo:margin-right="0.5909in" fo:text-indent="0.4923in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asian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asian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asian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asian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asian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P26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261" style:parent-style-name="Standard" style:family="paragraph">
      <style:paragraph-properties fo:text-align="justify" fo:margin-right="0.5909in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asian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asian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asian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asian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asian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asian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asian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asian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asian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asian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asian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asian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asian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asian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asian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asian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asian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asian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asian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P304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05" style:parent-style-name="Standard" style:family="paragraph">
      <style:paragraph-properties fo:text-align="justify" fo:margin-right="0.590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06" style:parent-style-name="Standard" style:family="paragraph">
      <style:paragraph-properties fo:text-align="justify" fo:margin-top="0.0784in" fo:margin-right="0.5909in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asian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asian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asian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asian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asian="Arial" style:font-name-complex="Arial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asian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asian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asian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asian="Arial" style:font-name-complex="Arial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asian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P32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329" style:parent-style-name="Standard" style:family="paragraph">
      <style:paragraph-properties fo:text-align="justify" fo:margin-right="0.5263in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asian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T333" style:parent-style-name="Car.predefinitoparagrafo" style:family="text">
      <style:text-properties style:font-name="Arial" style:font-name-asian="Arial" style:font-name-complex="Arial"/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asian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asian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asian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asian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asian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asian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asian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P354" style:parent-style-name="Standard" style:family="paragraph">
      <style:paragraph-properties fo:text-align="justify" fo:margin-top="0.0784in" fo:margin-right="0.5263in"/>
      <style:text-properties style:font-name="Arial" style:font-name-complex="Arial"/>
    </style:style>
    <style:style style:name="P355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357" style:parent-style-name="Standard" style:family="paragraph">
      <style:paragraph-properties fo:text-align="justify" fo:margin-top="0.0784in" fo:margin-right="0.5909in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asian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asian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asian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asian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asian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asian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asian="Arial" style:font-name-complex="Arial"/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asian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asian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asian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asian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asian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asian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asian="Arial" style:font-name-complex="Arial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asian="Arial" style:font-name-complex="Arial"/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asian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asian="Arial" style:font-name-complex="Arial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asian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asian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asian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asian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asian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asian="Arial" style:font-name-complex="Arial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asian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asian="Arial" style:font-name-complex="Arial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asian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asian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asian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P415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1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17" style:parent-style-name="Standard" style:family="paragraph">
      <style:paragraph-properties fo:text-align="justify" fo:margin-right="0.5909in"/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asian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asian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asian="Arial" style:font-name-complex="Arial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asian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asian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asian="Arial" style:font-name-complex="Arial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asian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asian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asian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asian="Arial" style:font-name-complex="Arial"/>
    </style:style>
    <style:style style:name="T438" style:parent-style-name="Car.predefinitoparagrafo" style:family="text">
      <style:text-properties style:font-name="Arial" style:font-name-complex="Arial"/>
    </style:style>
    <style:style style:name="P439" style:parent-style-name="Standard" style:list-style-name="WW8Num15" style:family="paragraph">
      <style:paragraph-properties fo:text-align="justify" fo:margin-top="0.0784in" fo:margin-left="0.2958in" fo:margin-right="0.5909in" fo:text-indent="-0.1972in">
        <style:tab-stops/>
      </style:paragraph-properties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asian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asian="Arial" style:font-name-complex="Arial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asian="Arial" style:font-name-complex="Arial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asian="Arial" style:font-name-complex="Arial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asian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asian="Arial" style:font-name-complex="Arial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asian="Arial" style:font-name-complex="Arial"/>
    </style:style>
    <style:style style:name="T455" style:parent-style-name="Car.predefinitoparagrafo" style:family="text">
      <style:text-properties style:font-name="Arial" style:font-name-complex="Arial"/>
    </style:style>
    <style:style style:name="P456" style:parent-style-name="Standard" style:family="paragraph">
      <style:paragraph-properties fo:text-align="justify" fo:margin-top="0.0784in" fo:margin-right="0.5909in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asian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P460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6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62" style:parent-style-name="Standard" style:family="paragraph">
      <style:paragraph-properties fo:text-align="justify" fo:margin-top="0.059in" fo:margin-right="0.5909in"/>
      <style:text-properties style:font-name="Arial" style:font-name-complex="Arial"/>
    </style:style>
    <style:style style:name="P463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464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65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6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467" style:parent-style-name="Standard" style:family="paragraph">
      <style:paragraph-properties fo:text-align="justify" fo:margin-right="0.5909in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asian="Arial" style:font-name-complex="Arial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asian="Arial" style:font-name-complex="Arial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asian="Arial" style:font-name-complex="Arial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asian="Arial" style:font-name-complex="Arial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asian="Arial" style:font-name-complex="Arial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asian="Arial" style:font-name-complex="Arial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asian="Arial" style:font-name-complex="Arial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asian="Arial" style:font-name-complex="Arial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asian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asian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asian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asian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asian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asian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asian="Arial" style:font-name-complex="Arial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asian="Arial" style:font-name-complex="Arial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asian="Arial" style:font-name-complex="Arial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asian="Arial" style:font-name-complex="Arial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asian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asian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asian="Arial" style:font-name-complex="Arial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asian="Arial" style:font-name-complex="Arial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asian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asian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asian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asian="Arial" style:font-name-complex="Arial"/>
    </style:style>
    <style:style style:name="T520" style:parent-style-name="Car.predefinitoparagrafo" style:family="text">
      <style:text-properties style:font-name="Arial" style:font-name-complex="Arial"/>
    </style:style>
    <style:style style:name="T521" style:parent-style-name="Car.predefinitoparagrafo" style:family="text">
      <style:text-properties style:font-name="Arial" style:font-name-asian="Arial" style:font-name-complex="Arial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asian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asian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P527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28" style:parent-style-name="Standard" style:family="paragraph">
      <style:paragraph-properties fo:text-align="justify" fo:margin-right="0.5909in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asian="Arial" style:font-name-complex="Arial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asian="Arial" style:font-name-complex="Arial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asian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asian="Arial" style:font-name-complex="Arial"/>
    </style:style>
    <style:style style:name="T538" style:parent-style-name="Car.predefinitoparagrafo" style:family="text">
      <style:text-properties style:font-name="Arial" style:font-name-complex="Arial"/>
    </style:style>
    <style:style style:name="P53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4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41" style:parent-style-name="Standard" style:family="paragraph">
      <style:paragraph-properties fo:text-align="justify" fo:margin-right="0.5909in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asian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asian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asian="Arial" style:font-name-complex="Arial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asian="Arial" style:font-name-complex="Arial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asian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asian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asian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asian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60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61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asian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asian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asian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asian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asian="Arial" style:font-name-complex="Arial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asian="Arial" style:font-name-complex="Arial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asian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asian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asian="Arial" style:font-name-complex="Arial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asian="Arial" style:font-name-complex="Arial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asian="Arial" style:font-name-complex="Arial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asian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asian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asian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asian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asian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P595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596" style:parent-style-name="Standard" style:family="paragraph">
      <style:paragraph-properties fo:text-align="justify" fo:margin-right="0.5909in" fo:text-indent="0.0993in"/>
      <style:text-properties style:font-name="Arial" style:font-name-complex="Arial"/>
    </style:style>
    <style:style style:name="P597" style:parent-style-name="Standard" style:family="paragraph">
      <style:paragraph-properties fo:text-align="justify" fo:margin-right="0.5909in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asian="Arial" style:font-name-complex="Arial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asian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asian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asian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asian="Arial" style:font-name-complex="Arial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asian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asian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asian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asian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asian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asian="Arial" style:font-name-complex="Arial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asian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asian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asian="Arial" style:font-name-complex="Arial"/>
    </style:style>
    <style:style style:name="T626" style:parent-style-name="Car.predefinitoparagrafo" style:family="text">
      <style:text-properties style:font-name="Arial" style:font-name-complex="Arial" style:font-weight-complex="bold"/>
    </style:style>
    <style:style style:name="T627" style:parent-style-name="Car.predefinitoparagrafo" style:family="text">
      <style:text-properties style:font-name="Arial" style:font-name-asian="Arial" style:font-name-complex="Arial" style:font-weight-complex="bold"/>
    </style:style>
    <style:style style:name="T628" style:parent-style-name="Car.predefinitoparagrafo" style:family="text">
      <style:text-properties style:font-name="Arial" style:font-name-complex="Arial" style:font-weight-complex="bold"/>
    </style:style>
    <style:style style:name="T629" style:parent-style-name="Car.predefinitoparagrafo" style:family="text">
      <style:text-properties style:font-name="Arial" style:font-name-asian="Arial" style:font-name-complex="Arial" style:font-weight-complex="bold"/>
    </style:style>
    <style:style style:name="T630" style:parent-style-name="Car.predefinitoparagrafo" style:family="text">
      <style:text-properties style:font-name="Arial" style:font-name-complex="Arial" style:font-weight-complex="bold"/>
    </style:style>
    <style:style style:name="T631" style:parent-style-name="Car.predefinitoparagrafo" style:family="text">
      <style:text-properties style:font-name="Arial" style:font-name-asian="Arial" style:font-name-complex="Arial" style:font-weight-complex="bold"/>
    </style:style>
    <style:style style:name="T632" style:parent-style-name="Car.predefinitoparagrafo" style:family="text">
      <style:text-properties style:font-name="Arial" style:font-name-complex="Arial" style:font-weight-complex="bold"/>
    </style:style>
    <style:style style:name="T633" style:parent-style-name="Car.predefinitoparagrafo" style:family="text">
      <style:text-properties style:font-name="Arial" style:font-name-asian="Arial" style:font-name-complex="Arial" style:font-weight-complex="bold"/>
    </style:style>
    <style:style style:name="T634" style:parent-style-name="Car.predefinitoparagrafo" style:family="text">
      <style:text-properties style:font-name="Arial" style:font-name-complex="Arial" style:font-weight-complex="bold"/>
    </style:style>
    <style:style style:name="T635" style:parent-style-name="Car.predefinitoparagrafo" style:family="text">
      <style:text-properties style:font-name="Arial" style:font-name-asian="Arial" style:font-name-complex="Arial" style:font-weight-complex="bold"/>
    </style:style>
    <style:style style:name="T636" style:parent-style-name="Car.predefinitoparagrafo" style:family="text">
      <style:text-properties style:font-name="Arial" style:font-name-complex="Arial" style:font-weight-complex="bold"/>
    </style:style>
    <style:style style:name="T637" style:parent-style-name="Car.predefinitoparagrafo" style:family="text">
      <style:text-properties style:font-name="Arial" style:font-name-asian="Arial" style:font-name-complex="Arial" style:font-weight-complex="bold"/>
    </style:style>
    <style:style style:name="T638" style:parent-style-name="Car.predefinitoparagrafo" style:family="text">
      <style:text-properties style:font-name="Arial" style:font-name-complex="Arial" style:font-weight-complex="bold"/>
    </style:style>
    <style:style style:name="T639" style:parent-style-name="Car.predefinitoparagrafo" style:family="text">
      <style:text-properties style:font-name="Arial" style:font-name-asian="Arial" style:font-name-complex="Arial" style:font-weight-complex="bold"/>
    </style:style>
    <style:style style:name="T640" style:parent-style-name="Car.predefinitoparagrafo" style:family="text">
      <style:text-properties style:font-name="Arial" style:font-name-complex="Arial" style:font-weight-complex="bold"/>
    </style:style>
    <style:style style:name="T641" style:parent-style-name="Car.predefinitoparagrafo" style:family="text">
      <style:text-properties style:font-name="Arial" style:font-name-asian="Arial" style:font-name-complex="Arial" style:font-weight-complex="bold"/>
    </style:style>
    <style:style style:name="T642" style:parent-style-name="Car.predefinitoparagrafo" style:family="text">
      <style:text-properties style:font-name="Arial" style:font-name-complex="Arial" style:font-weight-complex="bold"/>
    </style:style>
    <style:style style:name="T643" style:parent-style-name="Car.predefinitoparagrafo" style:family="text">
      <style:text-properties style:font-name="Arial" style:font-name-asian="Arial" style:font-name-complex="Arial" style:font-weight-complex="bold"/>
    </style:style>
    <style:style style:name="T644" style:parent-style-name="Car.predefinitoparagrafo" style:family="text">
      <style:text-properties style:font-name="Arial" style:font-name-complex="Arial" style:font-weight-complex="bold"/>
    </style:style>
    <style:style style:name="T645" style:parent-style-name="Car.predefinitoparagrafo" style:family="text">
      <style:text-properties style:font-name="Arial" style:font-name-asian="Arial" style:font-name-complex="Arial" style:font-weight-complex="bold"/>
    </style:style>
    <style:style style:name="T646" style:parent-style-name="Car.predefinitoparagrafo" style:family="text">
      <style:text-properties style:font-name="Arial" style:font-name-complex="Arial" style:font-weight-complex="bold"/>
    </style:style>
    <style:style style:name="T647" style:parent-style-name="Car.predefinitoparagrafo" style:family="text">
      <style:text-properties style:font-name="Arial" style:font-name-complex="Arial"/>
    </style:style>
    <style:style style:name="P64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49" style:parent-style-name="Standard" style:family="paragraph">
      <style:paragraph-properties fo:text-align="justify" fo:margin-right="0.5909in"/>
    </style:style>
    <style:style style:name="T650" style:parent-style-name="Car.predefinitoparagrafo" style:family="text">
      <style:text-properties style:font-name="Arial" style:font-name-complex="Arial"/>
    </style:style>
    <style:style style:name="T651" style:parent-style-name="Car.predefinitoparagrafo" style:family="text">
      <style:text-properties style:font-name="Arial" style:font-name-asian="Arial" style:font-name-complex="Arial"/>
    </style:style>
    <style:style style:name="T652" style:parent-style-name="Car.predefinitoparagrafo" style:family="text">
      <style:text-properties style:font-name="Arial" style:font-name-complex="Arial"/>
    </style:style>
    <style:style style:name="T653" style:parent-style-name="Car.predefinitoparagrafo" style:family="text">
      <style:text-properties style:font-name="Arial" style:font-name-asian="Arial" style:font-name-complex="Arial"/>
    </style:style>
    <style:style style:name="T654" style:parent-style-name="Car.predefinitoparagrafo" style:family="text">
      <style:text-properties style:font-name="Arial" style:font-name-complex="Arial"/>
    </style:style>
    <style:style style:name="T655" style:parent-style-name="Car.predefinitoparagrafo" style:family="text">
      <style:text-properties style:font-name="Arial" style:font-name-asian="Arial" style:font-name-complex="Arial"/>
    </style:style>
    <style:style style:name="T656" style:parent-style-name="Car.predefinitoparagrafo" style:family="text">
      <style:text-properties style:font-name="Arial" style:font-name-complex="Arial"/>
    </style:style>
    <style:style style:name="T657" style:parent-style-name="Car.predefinitoparagrafo" style:family="text">
      <style:text-properties style:font-name="Arial" style:font-name-asian="Arial" style:font-name-complex="Arial"/>
    </style:style>
    <style:style style:name="T658" style:parent-style-name="Car.predefinitoparagrafo" style:family="text">
      <style:text-properties style:font-name="Arial" style:font-name-complex="Arial"/>
    </style:style>
    <style:style style:name="T659" style:parent-style-name="Car.predefinitoparagrafo" style:family="text">
      <style:text-properties style:font-name="Arial" style:font-name-asian="Arial" style:font-name-complex="Arial"/>
    </style:style>
    <style:style style:name="T660" style:parent-style-name="Car.predefinitoparagrafo" style:family="text">
      <style:text-properties style:font-name="Arial" style:font-name-complex="Arial"/>
    </style:style>
    <style:style style:name="T661" style:parent-style-name="Car.predefinitoparagrafo" style:family="text">
      <style:text-properties style:font-name="Arial" style:font-name-asian="Arial" style:font-name-complex="Arial"/>
    </style:style>
    <style:style style:name="T662" style:parent-style-name="Car.predefinitoparagrafo" style:family="text">
      <style:text-properties style:font-name="Arial" style:font-name-complex="Arial"/>
    </style:style>
    <style:style style:name="T663" style:parent-style-name="Car.predefinitoparagrafo" style:family="text">
      <style:text-properties style:font-name="Arial" style:font-name-asian="Arial" style:font-name-complex="Arial"/>
    </style:style>
    <style:style style:name="T664" style:parent-style-name="Car.predefinitoparagrafo" style:family="text">
      <style:text-properties style:font-name="Arial" style:font-name-complex="Arial"/>
    </style:style>
    <style:style style:name="T665" style:parent-style-name="Car.predefinitoparagrafo" style:family="text">
      <style:text-properties style:font-name="Arial" style:font-name-asian="Arial" style:font-name-complex="Arial"/>
    </style:style>
    <style:style style:name="T666" style:parent-style-name="Car.predefinitoparagrafo" style:family="text">
      <style:text-properties style:font-name="Arial" style:font-name-complex="Arial"/>
    </style:style>
    <style:style style:name="T667" style:parent-style-name="Car.predefinitoparagrafo" style:family="text">
      <style:text-properties style:font-name="Arial" style:font-name-asian="Arial" style:font-name-complex="Arial"/>
    </style:style>
    <style:style style:name="T668" style:parent-style-name="Car.predefinitoparagrafo" style:family="text">
      <style:text-properties style:font-name="Arial" style:font-name-complex="Arial"/>
    </style:style>
    <style:style style:name="T669" style:parent-style-name="Car.predefinitoparagrafo" style:family="text">
      <style:text-properties style:font-name="Arial" style:font-name-asian="Arial" style:font-name-complex="Arial"/>
    </style:style>
    <style:style style:name="T670" style:parent-style-name="Car.predefinitoparagrafo" style:family="text">
      <style:text-properties style:font-name="Arial" style:font-name-complex="Arial"/>
    </style:style>
    <style:style style:name="T671" style:parent-style-name="Car.predefinitoparagrafo" style:family="text">
      <style:text-properties style:font-name="Arial" style:font-name-asian="Arial" style:font-name-complex="Arial"/>
    </style:style>
    <style:style style:name="P672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73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74" style:parent-style-name="Standard" style:family="paragraph">
      <style:paragraph-properties fo:text-align="justify" fo:margin-right="0.5909in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asian="Arial" style:font-name-complex="Arial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complex="Arial"/>
    </style:style>
    <style:style style:name="T683" style:parent-style-name="Car.predefinitoparagrafo" style:family="text">
      <style:text-properties style:font-name="Arial" style:font-name-complex="Arial"/>
    </style:style>
    <style:style style:name="T684" style:parent-style-name="Car.predefinitoparagrafo" style:family="text">
      <style:text-properties style:font-name="Arial" style:font-name-asian="Arial" style:font-name-complex="Arial"/>
    </style:style>
    <style:style style:name="T685" style:parent-style-name="Car.predefinitoparagrafo" style:family="text">
      <style:text-properties style:font-name="Arial" style:font-name-complex="Arial" fo:font-weight="bold" style:font-weight-asian="bold"/>
    </style:style>
    <style:style style:name="P686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687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88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8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90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691" style:parent-style-name="Standard" style:family="paragraph">
      <style:paragraph-properties fo:text-align="justify" fo:margin-right="0.5909in"/>
    </style:style>
    <style:style style:name="T692" style:parent-style-name="Car.predefinitoparagrafo" style:family="text">
      <style:text-properties style:font-name="Arial" style:font-name-complex="Arial" fo:font-weight="bold" style:font-weight-asian="bold"/>
    </style:style>
    <style:style style:name="T693" style:parent-style-name="Car.predefinitoparagrafo" style:family="text">
      <style:text-properties style:font-name="Arial" style:font-name-asian="Arial" style:font-name-complex="Arial"/>
    </style:style>
    <style:style style:name="T694" style:parent-style-name="Car.predefinitoparagrafo" style:family="text">
      <style:text-properties style:font-name="Arial" style:font-name-complex="Arial"/>
    </style:style>
    <style:style style:name="T695" style:parent-style-name="Car.predefinitoparagrafo" style:family="text">
      <style:text-properties style:font-name="Arial" style:font-name-asian="Arial" style:font-name-complex="Arial"/>
    </style:style>
    <style:style style:name="T696" style:parent-style-name="Car.predefinitoparagrafo" style:family="text">
      <style:text-properties style:font-name="Arial" style:font-name-complex="Arial"/>
    </style:style>
    <style:style style:name="T697" style:parent-style-name="Car.predefinitoparagrafo" style:family="text">
      <style:text-properties style:font-name="Arial" style:font-name-asian="Arial" style:font-name-complex="Arial"/>
    </style:style>
    <style:style style:name="T698" style:parent-style-name="Car.predefinitoparagrafo" style:family="text">
      <style:text-properties style:font-name="Arial" style:font-name-complex="Arial"/>
    </style:style>
    <style:style style:name="T699" style:parent-style-name="Car.predefinitoparagrafo" style:family="text">
      <style:text-properties style:font-name="Arial" style:font-name-asian="Arial" style:font-name-complex="Arial"/>
    </style:style>
    <style:style style:name="T700" style:parent-style-name="Car.predefinitoparagrafo" style:family="text">
      <style:text-properties style:font-name="Arial" style:font-name-complex="Arial"/>
    </style:style>
    <style:style style:name="T701" style:parent-style-name="Car.predefinitoparagrafo" style:family="text">
      <style:text-properties style:font-name="Arial" style:font-name-asian="Arial" style:font-name-complex="Arial"/>
    </style:style>
    <style:style style:name="T702" style:parent-style-name="Car.predefinitoparagrafo" style:family="text">
      <style:text-properties style:font-name="Arial" style:font-name-complex="Arial"/>
    </style:style>
    <style:style style:name="T703" style:parent-style-name="Car.predefinitoparagrafo" style:family="text">
      <style:text-properties style:font-name="Arial" style:font-name-asian="Arial" style:font-name-complex="Arial"/>
    </style:style>
    <style:style style:name="T704" style:parent-style-name="Car.predefinitoparagrafo" style:family="text">
      <style:text-properties style:font-name="Arial" style:font-name-complex="Arial"/>
    </style:style>
    <style:style style:name="T705" style:parent-style-name="Car.predefinitoparagrafo" style:family="text">
      <style:text-properties style:font-name="Arial" style:font-name-asian="Arial" style:font-name-complex="Arial"/>
    </style:style>
    <style:style style:name="T706" style:parent-style-name="Car.predefinitoparagrafo" style:family="text">
      <style:text-properties style:font-name="Arial" style:font-name-complex="Arial"/>
    </style:style>
    <style:style style:name="T707" style:parent-style-name="Car.predefinitoparagrafo" style:family="text">
      <style:text-properties style:font-name="Arial" style:font-name-asian="Arial" style:font-name-complex="Arial"/>
    </style:style>
    <style:style style:name="T708" style:parent-style-name="Car.predefinitoparagrafo" style:family="text">
      <style:text-properties style:font-name="Arial" style:font-name-complex="Arial"/>
    </style:style>
    <style:style style:name="P70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710" style:parent-style-name="Standard" style:family="paragraph">
      <style:paragraph-properties fo:text-align="justify" fo:margin-right="0.118in"/>
    </style:style>
    <style:style style:name="T711" style:parent-style-name="Car.predefinitoparagrafo" style:family="text">
      <style:text-properties style:font-name="Arial" style:font-name-complex="Arial"/>
    </style:style>
    <style:style style:name="T712" style:parent-style-name="Car.predefinitoparagrafo" style:family="text">
      <style:text-properties style:font-name="Arial" style:font-name-asian="Arial" style:font-name-complex="Arial"/>
    </style:style>
    <style:style style:name="T713" style:parent-style-name="Car.predefinitoparagrafo" style:family="text">
      <style:text-properties style:font-name="Arial" style:font-name-complex="Arial"/>
    </style:style>
    <style:style style:name="T714" style:parent-style-name="Car.predefinitoparagrafo" style:family="text">
      <style:text-properties style:font-name="Arial" style:font-name-asian="Arial" style:font-name-complex="Arial"/>
    </style:style>
    <style:style style:name="T715" style:parent-style-name="Car.predefinitoparagrafo" style:family="text">
      <style:text-properties style:font-name="Arial" style:font-name-complex="Arial"/>
    </style:style>
    <style:style style:name="T716" style:parent-style-name="Car.predefinitoparagrafo" style:family="text">
      <style:text-properties style:font-name="Arial" style:font-name-asian="Arial" style:font-name-complex="Arial"/>
    </style:style>
    <style:style style:name="T717" style:parent-style-name="Car.predefinitoparagrafo" style:family="text">
      <style:text-properties style:font-name="Arial" style:font-name-complex="Arial"/>
    </style:style>
    <style:style style:name="T718" style:parent-style-name="Car.predefinitoparagrafo" style:family="text">
      <style:text-properties style:font-name="Arial" style:font-name-asian="Arial" style:font-name-complex="Arial"/>
    </style:style>
    <style:style style:name="T719" style:parent-style-name="Car.predefinitoparagrafo" style:family="text">
      <style:text-properties style:font-name="Arial" style:font-name-complex="Arial"/>
    </style:style>
    <style:style style:name="T720" style:parent-style-name="Car.predefinitoparagrafo" style:family="text">
      <style:text-properties style:font-name="Arial" style:font-name-asian="Arial" style:font-name-complex="Arial"/>
    </style:style>
    <style:style style:name="T721" style:parent-style-name="Car.predefinitoparagrafo" style:family="text">
      <style:text-properties style:font-name="Arial" style:font-name-complex="Arial"/>
    </style:style>
    <style:style style:name="T722" style:parent-style-name="Car.predefinitoparagrafo" style:family="text">
      <style:text-properties style:font-name="Arial" style:font-name-asian="Arial" style:font-name-complex="Arial"/>
    </style:style>
    <style:style style:name="T723" style:parent-style-name="Car.predefinitoparagrafo" style:family="text">
      <style:text-properties style:font-name="Arial" style:font-name-complex="Arial"/>
    </style:style>
    <style:style style:name="T724" style:parent-style-name="Car.predefinitoparagrafo" style:family="text">
      <style:text-properties style:font-name="Arial" style:font-name-asian="Arial" style:font-name-complex="Arial"/>
    </style:style>
    <style:style style:name="T725" style:parent-style-name="Car.predefinitoparagrafo" style:family="text">
      <style:text-properties style:font-name="Arial" style:font-name-complex="Arial"/>
    </style:style>
    <style:style style:name="T726" style:parent-style-name="Car.predefinitoparagrafo" style:family="text">
      <style:text-properties style:font-name="Arial" style:font-name-asian="Arial" style:font-name-complex="Arial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Arial" style:font-name-asian="Arial" style:font-name-complex="Arial"/>
    </style:style>
    <style:style style:name="T7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3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48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0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2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4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6" style:parent-style-name="Car.predefinitopara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7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58" style:parent-style-name="Car.predefinitoparagrafo" style:family="text">
      <style:text-properties style:font-name="Arial" style:font-name-complex="Arial"/>
    </style:style>
    <style:style style:name="P759" style:parent-style-name="Standard" style:family="paragraph">
      <style:paragraph-properties fo:text-align="justify" fo:margin-right="0.5909in"/>
      <style:text-properties style:font-name="Arial" style:font-name-complex="Arial"/>
    </style:style>
    <style:style style:name="P760" style:parent-style-name="Standard" style:family="paragraph">
      <style:paragraph-properties fo:text-align="justify" fo:margin-right="0.5909in" fo:text-indent="-0.1965in"/>
    </style:style>
    <style:style style:name="T761" style:parent-style-name="Car.predefinitoparagrafo" style:family="text">
      <style:text-properties style:font-name="Arial" style:font-name-complex="Arial"/>
    </style:style>
    <style:style style:name="T762" style:parent-style-name="Car.predefinitoparagrafo" style:family="text">
      <style:text-properties style:font-name="Arial" style:font-name-asian="Arial" style:font-name-complex="Arial"/>
    </style:style>
    <style:style style:name="T763" style:parent-style-name="Car.predefinitoparagrafo" style:family="text">
      <style:text-properties style:font-name="Arial" style:font-name-complex="Arial"/>
    </style:style>
    <style:style style:name="T764" style:parent-style-name="Car.predefinitoparagrafo" style:family="text">
      <style:text-properties style:font-name="Arial" style:font-name-asian="Arial" style:font-name-complex="Arial"/>
    </style:style>
    <style:style style:name="T765" style:parent-style-name="Car.predefinitoparagrafo" style:family="text">
      <style:text-properties style:font-name="Arial" style:font-name-complex="Arial"/>
    </style:style>
    <style:style style:name="T766" style:parent-style-name="Car.predefinitoparagrafo" style:family="text">
      <style:text-properties style:font-name="Arial" style:font-name-asian="Arial" style:font-name-complex="Arial"/>
    </style:style>
    <style:style style:name="T767" style:parent-style-name="Car.predefinitoparagrafo" style:family="text">
      <style:text-properties style:font-name="Arial" style:font-name-complex="Arial"/>
    </style:style>
    <style:style style:name="T768" style:parent-style-name="Car.predefinitoparagrafo" style:family="text">
      <style:text-properties style:font-name="Arial" style:font-name-asian="Arial" style:font-name-complex="Arial"/>
    </style:style>
    <style:style style:name="T769" style:parent-style-name="Car.predefinitoparagrafo" style:family="text">
      <style:text-properties style:font-name="Arial" style:font-name-complex="Arial"/>
    </style:style>
    <style:style style:name="T770" style:parent-style-name="Car.predefinitoparagrafo" style:family="text">
      <style:text-properties style:font-name="Arial" style:font-name-asian="Arial" style:font-name-complex="Arial"/>
    </style:style>
    <style:style style:name="T771" style:parent-style-name="Car.predefinitoparagrafo" style:family="text">
      <style:text-properties style:font-name="Arial" style:font-name-complex="Arial"/>
    </style:style>
    <style:style style:name="T772" style:parent-style-name="Car.predefinitoparagrafo" style:family="text">
      <style:text-properties style:font-name="Arial" style:font-name-asian="Arial" style:font-name-complex="Arial"/>
    </style:style>
    <style:style style:name="T773" style:parent-style-name="Car.predefinitoparagrafo" style:family="text">
      <style:text-properties style:font-name="Arial" style:font-name-complex="Arial"/>
    </style:style>
    <style:style style:name="T774" style:parent-style-name="Car.predefinitoparagrafo" style:family="text">
      <style:text-properties style:font-name="Arial" style:font-name-asian="Arial" style:font-name-complex="Arial"/>
    </style:style>
    <style:style style:name="T775" style:parent-style-name="Car.predefinitoparagrafo" style:family="text">
      <style:text-properties style:font-name="Arial" style:font-name-complex="Arial"/>
    </style:style>
    <style:style style:name="T776" style:parent-style-name="Internetlink" style:family="text">
      <style:text-properties style:font-name="Arial" style:font-name-complex="Arial" fo:font-weight="bold" style:font-weight-asian="bold"/>
    </style:style>
    <style:style style:name="P777" style:parent-style-name="Standard" style:family="paragraph">
      <style:paragraph-properties fo:text-align="justify" fo:margin-right="0.5909in"/>
      <style:text-properties style:font-name="Arial" style:font-name-complex="Arial" fo:font-weight="bold" style:font-weight-asian="bold"/>
    </style:style>
    <style:style style:name="P778" style:parent-style-name="Standard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SCHEMA</text:span><text:span text:style-name="T10"><text:s/></text:span><text:span text:style-name="T11">DI</text:span><text:span text:style-name="T12"><text:s/></text:span><text:span text:style-name="T13">DOMANDA</text:span><text:span text:style-name="T14"><text:s/></text:span><text:span text:style-name="T15">DI</text:span><text:span text:style-name="T16"><text:s/></text:span><text:span text:style-name="T17">PARTECIPAZIONE</text:span><text:span text:style-name="T18"><text:s/></text:span><text:span text:style-name="T19">AL</text:span><text:span text:style-name="T20"><text:s/></text:span><text:span text:style-name="T21">CONCORSO</text:span><text:span text:style-name="T22"><text:s/></text:span><text:span text:style-name="T23">O</text:span><text:span text:style-name="T24"><text:s/></text:span><text:span text:style-name="T25">AVVISO</text:span><text:span text:style-name="T26"><text:s/></text:span><text:span text:style-name="T27">IN</text:span><text:span text:style-name="T28"><text:s/></text:span><text:span text:style-name="T29">CARTA</text:span><text:span text:style-name="T30"><text:s/></text:span><text:span text:style-name="T31">SEMPLICE</text:span><text:span text:style-name="T32"><text:s/></text:span><text:span text:style-name="T33">(*)</text:span></text:p>
      <text:p text:style-name="P34"/>
      <text:p text:style-name="P35"><text:span text:style-name="T36">AL</text:span><text:span text:style-name="T37"><text:s/></text:span><text:span text:style-name="T38">DIRETTORE</text:span><text:span text:style-name="T39"><text:s/></text:span><text:span text:style-name="T40">GENERALE</text:span></text:p>
      <text:p text:style-name="P41"><text:span text:style-name="T42">AZIENDA</text:span><text:span text:style-name="T43"><text:s/></text:span><text:span text:style-name="T44">UNITA</text:span><text:span text:style-name="T45">’<text:s/></text:span><text:span text:style-name="T46">SANITARIA</text:span></text:p>
      <text:p text:style-name="P47"><text:span text:style-name="T48">LOCALE</text:span><text:span text:style-name="T49"><text:s/></text:span><text:span text:style-name="T50">DI</text:span><text:span text:style-name="T51"><text:s/></text:span><text:span text:style-name="T52">FERRARA</text:span></text:p>
      <text:p text:style-name="P53"><text:span text:style-name="T54">VIA</text:span><text:span text:style-name="T55"><text:s/></text:span><text:span text:style-name="T56">A.</text:span><text:span text:style-name="T57"><text:s/></text:span><text:span text:style-name="T58">CASSOLI</text:span><text:span text:style-name="T59"><text:s/></text:span><text:span text:style-name="T60">N.</text:span><text:span text:style-name="T61"><text:s/></text:span><text:span text:style-name="T62">30</text:span></text:p>
      <text:p text:style-name="P63"><text:span text:style-name="T64">44121</text:span><text:span text:style-name="T65"><text:s/></text:span><text:span text:style-name="T66">FERRARA</text:span></text:p>
      <text:p text:style-name="P67"/>
      <text:p text:style-name="P68"><text:span text:style-name="T69">Il/la</text:span><text:span text:style-name="T70"><text:s/></text:span><text:span text:style-name="T71">sottoscritto/a</text:span><text:span text:style-name="T72"><text:s/></text:span><text:span text:style-name="T73">______________________________________________________________________</text:span></text:p>
      <text:p text:style-name="P74"/>
      <text:p text:style-name="P75"><text:span text:style-name="T76">nato/a</text:span><text:span text:style-name="T77"><text:s/></text:span><text:span text:style-name="T78">a</text:span><text:span text:style-name="T79"><text:s/></text:span><text:span text:style-name="T80">_______________________________________________</text:span><text:span text:style-name="T81"><text:s/></text:span><text:span text:style-name="T82">Prov.</text:span><text:span text:style-name="T83"><text:s/></text:span><text:span text:style-name="T84">_________</text:span><text:span text:style-name="T85"><text:s/></text:span><text:span text:style-name="T86">il</text:span><text:span text:style-name="T87"><text:s/></text:span><text:span text:style-name="T88">______________</text:span></text:p>
      <text:p text:style-name="P89"/>
      <text:p text:style-name="P90"><text:span text:style-name="T91">residente</text:span><text:span text:style-name="T92"><text:s/></text:span><text:span text:style-name="T93">in</text:span><text:span text:style-name="T94"><text:s/></text:span><text:span text:style-name="T95">_______________________________________________________________</text:span><text:span text:style-name="T96"><text:s/></text:span><text:span text:style-name="T97">Prov.</text:span><text:span text:style-name="T98"><text:s/></text:span><text:span text:style-name="T99">______</text:span></text:p>
      <text:p text:style-name="P100"/>
      <text:p text:style-name="P101"><text:span text:style-name="T102">V</text:span><text:span text:style-name="T103">ia/Piazza____________________________________________________________________</text:span><text:span text:style-name="T104"><text:s/></text:span><text:span text:style-name="T105">n.</text:span><text:span text:style-name="T106"><text:s/></text:span><text:span text:style-name="T107">_____</text:span></text:p>
      <text:p text:style-name="P108"/>
      <text:p text:style-name="P109"><text:span text:style-name="T110">C.A.P.</text:span><text:span text:style-name="T111"><text:s/></text:span><text:span text:style-name="T112">________________</text:span><text:span text:style-name="T113"><text:s/></text:span><text:span text:style-name="T114">Recapiti</text:span><text:span text:style-name="T115"><text:s/></text:span><text:span text:style-name="T116">Telefonici</text:span><text:span text:style-name="T117"><text:s/></text:span><text:span text:style-name="T118">_______________________________________________</text:span></text:p>
      <text:p text:style-name="P119"/>
      <text:p text:style-name="P120"><text:span text:style-name="T121">Indirizzo</text:span><text:span text:style-name="T122"><text:s/></text:span><text:span text:style-name="T123">di</text:span><text:span text:style-name="T124"><text:s/></text:span><text:span text:style-name="T125">posta</text:span><text:span text:style-name="T126"><text:s/></text:span><text:span text:style-name="T127">elettronica</text:span><text:span text:style-name="T128"><text:s/></text:span><text:span text:style-name="T129">______________________________________________________________</text:span></text:p>
      <text:p text:style-name="P130"/>
      <text:p text:style-name="P131"><text:span text:style-name="T132">Domicilio</text:span><text:span text:style-name="T133"><text:s/></text:span><text:span text:style-name="T134">presso</text:span><text:span text:style-name="T135"><text:s/></text:span><text:span text:style-name="T136">il</text:span><text:span text:style-name="T137"><text:s/></text:span><text:span text:style-name="T138">quale</text:span><text:span text:style-name="T139"><text:s/></text:span><text:span text:style-name="T140">deve</text:span><text:span text:style-name="T141"><text:s/></text:span><text:span text:style-name="T142">essere</text:span><text:span text:style-name="T143"><text:s/></text:span><text:span text:style-name="T144">inviata</text:span><text:span text:style-name="T145"><text:s/></text:span><text:span text:style-name="T146">ogni</text:span><text:span text:style-name="T147"><text:s/></text:span><text:span text:style-name="T148">comunicazione</text:span><text:span text:style-name="T149"><text:s/></text:span><text:span text:style-name="T150">inerente</text:span><text:span text:style-name="T151"><text:s/></text:span><text:span text:style-name="T152">la</text:span><text:span text:style-name="T153"><text:s/></text:span><text:span text:style-name="T154">selezione</text:span><text:span text:style-name="T155"><text:s/></text:span><text:span text:style-name="T156">(se</text:span><text:span text:style-name="T157"><text:s/></text:span><text:span text:style-name="T158">diverso</text:span><text:span text:style-name="T159"><text:s/></text:span><text:span text:style-name="T160">dalla</text:span><text:span text:style-name="T161"><text:s/></text:span><text:span text:style-name="T162">residenza</text:span><text:span text:style-name="T163">):</text:span></text:p>
      <text:p text:style-name="P164"/>
      <text:p text:style-name="P165"><text:span text:style-name="T166">Via/Piazza</text:span><text:span text:style-name="T167"><text:s/></text:span><text:span text:style-name="T168">_______________________________________________________________</text:span><text:span text:style-name="T169"><text:s/></text:span><text:span text:style-name="T170">n.</text:span><text:span text:style-name="T171"><text:s/></text:span><text:span text:style-name="T172">______</text:span></text:p>
      <text:p text:style-name="P173"/>
      <text:p text:style-name="P174"><text:span text:style-name="T175">Località</text:span><text:span text:style-name="T176"><text:s/></text:span><text:span text:style-name="T177">___________________________________________________</text:span><text:span text:style-name="T178"><text:s/></text:span><text:span text:style-name="T179">Prov</text:span><text:span text:style-name="T180">.______</text:span><text:span text:style-name="T181"><text:s/></text:span><text:span text:style-name="T182">CAP</text:span><text:span text:style-name="T183"><text:s/></text:span><text:span text:style-name="T184">_________</text:span></text:p>
      <text:p text:style-name="P185"/>
      <text:p text:style-name="P186"><text:span text:style-name="T187">Recapiti</text:span><text:span text:style-name="T188"><text:s/></text:span><text:span text:style-name="T189">telefonici</text:span><text:span text:style-name="T190"><text:s/></text:span><text:span text:style-name="T191">___________________________________________________</text:span></text:p>
      <text:p text:style-name="P192"/>
      <text:p text:style-name="P193"><text:span text:style-name="T194">PEC:<text:s/></text:span><text:span text:style-name="T195">______________</text:span><text:span text:style-name="T196">____________________________________________________</text:span></text:p>
      <text:p text:style-name="P197"/>
      <text:p text:style-name="P198"/>
      <text:p text:style-name="P199"/>
      <text:p text:style-name="P200"/>
      <text:p text:style-name="P201"/>
      <text:p text:style-name="P202"><text:span text:style-name="T203">Chiede</text:span><text:span text:style-name="T204"><text:s/></text:span><text:span text:style-name="T205">di</text:span><text:span text:style-name="T206"><text:s/></text:span><text:span text:style-name="T207">essere</text:span><text:span text:style-name="T208"><text:s/></text:span><text:span text:style-name="T209">ammesso/a</text:span><text:span text:style-name="T210"><text:s/></text:span><text:span text:style-name="T211">alla selezione pubblica per titoli e colloquio<text:s/></text:span><text:span text:style-name="T212">per</text:span><text:span text:style-name="T213"><text:s/></text:span><text:span text:style-name="T214">il</text:span><text:span text:style-name="T215"><text:s/></text:span><text:span text:style-name="T216">conferimento</text:span><text:span text:style-name="T217"><text:s/></text:span><text:span text:style-name="T218">di</text:span><text:span text:style-name="T219"><text:s/>un<text:s/></text:span><text:span text:style-name="T220">incarico</text:span><text:span text:style-name="T221"><text:s/></text:span><text:span text:style-name="T222">a</text:span><text:span text:style-name="T223"><text:s/></text:span><text:span text:style-name="T224">tempo</text:span><text:span text:style-name="T225"><text:s/></text:span><text:span text:style-name="T226">determinato</text:span><text:span text:style-name="T227"><text:s/></text:span><text:span text:style-name="T228">ai sensi dell’art. 15 octies del d.lgs. 502/92 e s.m.i ad un</text:span></text:p>
      <text:p text:style-name="P229"/>
      <text:p text:style-name="P230"><text:span text:style-name="T231">LAUREATO IN</text:span><text:span text:style-name="T232"><text:s/>SCIENZE POLITICHE O SOCIOLOGIA<text:s/></text:span><text:span text:style-name="T233">per le attività inerenti il<text:s/></text:span><text:span text:style-name="T234">P</text:span><text:span text:style-name="T235">rogetto di istituzione del “Gender Manager Interaziendale</text:span><text:span text:style-name="T236">”, per l’Azienda USL di Ferrara e l’Azienda Ospedaliero-Universitaria di Ferrara</text:span></text:p>
      <text:p text:style-name="P237"/>
      <text:p text:style-name="P238"/>
      <text:p text:style-name="P239"><text:span text:style-name="T240">bandito</text:span><text:span text:style-name="T241"><text:s/></text:span><text:span text:style-name="T242">il</text:span><text:span text:style-name="T243"><text:s/></text:span><text:span text:style-name="T244">giorno</text:span><text:span text:style-name="T245"><text:s/></text:span><text:span text:style-name="T246">_____________________</text:span></text:p>
      <text:p text:style-name="P247"/>
      <text:p text:style-name="P248"><text:span text:style-name="T249">A</text:span><text:span text:style-name="T250"><text:s/></text:span><text:span text:style-name="T251">tal</text:span><text:span text:style-name="T252"><text:s/></text:span><text:span text:style-name="T253">fine</text:span><text:span text:style-name="T254"><text:s/></text:span><text:span text:style-name="T255">il/la</text:span><text:span text:style-name="T256"><text:s/></text:span><text:span text:style-name="T257">sottoscritto/a</text:span><text:span text:style-name="T258"><text:s/></text:span><text:span text:style-name="T259">dichiara:</text:span></text:p>
      <text:p text:style-name="P260"/>
      <text:p text:style-name="P261"><text:span text:style-name="T262">1)</text:span><text:span text:style-name="T263"><text:s/></text:span><text:span text:style-name="T264">di</text:span><text:span text:style-name="T265"><text:s/></text:span><text:span text:style-name="T266">essere</text:span><text:span text:style-name="T267"><text:s/></text:span><text:span text:style-name="T268">in</text:span><text:span text:style-name="T269"><text:s/></text:span><text:span text:style-name="T270">possesso</text:span><text:span text:style-name="T271"><text:s/></text:span><text:span text:style-name="T272">della</text:span><text:span text:style-name="T273"><text:s/></text:span><text:span text:style-name="T274">cittadinanza</text:span><text:span text:style-name="T275"><text:s/></text:span><text:span text:style-name="T276">italiana</text:span><text:span text:style-name="T277"><text:s/></text:span><text:span text:style-name="T278">(ovvero:</text:span><text:span text:style-name="T279"><text:s/></text:span><text:span text:style-name="T280">di</text:span><text:span text:style-name="T281"><text:s/></text:span><text:span text:style-name="T282">essere</text:span><text:span text:style-name="T283"><text:s/></text:span><text:span text:style-name="T284">in</text:span><text:span text:style-name="T285"><text:s/></text:span><text:span text:style-name="T286">possesso</text:span><text:span text:style-name="T287"><text:s/></text:span><text:span text:style-name="T288">del</text:span><text:span text:style-name="T289"><text:s/></text:span><text:span text:style-name="T290">seguente</text:span><text:span text:style-name="T291"><text:s/></text:span><text:span text:style-name="T292">requisito</text:span><text:span text:style-name="T293"><text:s/></text:span><text:span text:style-name="T294">sostitutivo</text:span><text:span text:style-name="T295"><text:s/></text:span><text:span text:style-name="T296">della</text:span><text:span text:style-name="T297"><text:s/></text:span><text:span text:style-name="T298">cittadinanza</text:span><text:span text:style-name="T299"><text:s/></text:span><text:span text:style-name="T300">italiana</text:span><text:span text:style-name="T301"><text:s/></text:span><text:span text:style-name="T302">___________________________________________</text:span><text:span text:style-name="T303">_________);</text:span></text:p>
      <text:p text:style-name="P304"/>
      <text:p text:style-name="P305"/>
      <text:p text:style-name="P306"><text:span text:style-name="T307">2)</text:span><text:span text:style-name="T308"><text:s/></text:span><text:span text:style-name="T309">di</text:span><text:span text:style-name="T310"><text:s/></text:span><text:span text:style-name="T311">essere</text:span><text:span text:style-name="T312"><text:s/></text:span><text:span text:style-name="T313">iscritto/a</text:span><text:span text:style-name="T314"><text:s/></text:span><text:span text:style-name="T315">nelle</text:span><text:span text:style-name="T316"><text:s/></text:span><text:span text:style-name="T317">liste</text:span><text:span text:style-name="T318"><text:s/></text:span><text:span text:style-name="T319">elettorali</text:span><text:span text:style-name="T320"><text:s/></text:span><text:span text:style-name="T321">del</text:span><text:span text:style-name="T322"><text:s/></text:span><text:span text:style-name="T323">COMUNE</text:span><text:span text:style-name="T324"><text:s/></text:span><text:span text:style-name="T325">di</text:span><text:span text:style-name="T326"><text:s/>_________________________________<text:s/></text:span><text:span text:style-name="T327">___________________________________________</text:span></text:p>
      <text:p text:style-name="P328"/>
      <text:p text:style-name="P329"><text:span text:style-name="T330">(ovvero</text:span><text:span text:style-name="T331"><text:s/></text:span><text:span text:style-name="T332">di</text:span><text:span text:style-name="T333"><text:s/></text:span><text:span text:style-name="T334">non</text:span><text:span text:style-name="T335"><text:s/></text:span><text:span text:style-name="T336">essere</text:span><text:span text:style-name="T337"><text:s/></text:span><text:span text:style-name="T338">iscritto</text:span><text:span text:style-name="T339"><text:s/></text:span><text:span text:style-name="T340">nelle</text:span><text:span text:style-name="T341"><text:s/></text:span><text:span text:style-name="T342">liste</text:span><text:span text:style-name="T343"><text:s/></text:span><text:span text:style-name="T344">elettorali</text:span><text:span text:style-name="T345"><text:s/></text:span><text:span text:style-name="T346">per</text:span><text:span text:style-name="T347"><text:s/></text:span><text:span text:style-name="T348">il</text:span><text:span text:style-name="T349"><text:s/></text:span><text:span text:style-name="T350">seguente</text:span><text:span text:style-name="T351"><text:s/></text:span><text:span text:style-name="T352">motivo:<text:s/></text:span><text:span text:style-name="T353">_____________________________</text:span></text:p>
      <text:p text:style-name="P354">____________________________________________________________________________</text:p>
      <text:p text:style-name="P355"/>
      <text:p text:style-name="P356"/>
      <text:p text:style-name="P357"><text:span text:style-name="T358">3)</text:span><text:span text:style-name="T359"><text:s/></text:span><text:span text:style-name="T360">di</text:span><text:span text:style-name="T361"><text:s/></text:span><text:span text:style-name="T362">non</text:span><text:span text:style-name="T363"><text:s/></text:span><text:span text:style-name="T364">aver</text:span><text:span text:style-name="T365"><text:s/></text:span><text:span text:style-name="T366">mai</text:span><text:span text:style-name="T367"><text:s/></text:span><text:span text:style-name="T368">riportato</text:span><text:span text:style-name="T369"><text:s/></text:span><text:span text:style-name="T370">condanne</text:span><text:span text:style-name="T371"><text:s/></text:span><text:span text:style-name="T372">penali</text:span><text:span text:style-name="T373"><text:s/></text:span><text:span text:style-name="T374">(ovvero:</text:span><text:span text:style-name="T375"><text:s/></text:span><text:span text:style-name="T376">di</text:span><text:span text:style-name="T377"><text:s/></text:span><text:span text:style-name="T378">avere</text:span><text:span text:style-name="T379"><text:s/></text:span><text:span text:style-name="T380">riportato</text:span><text:span text:style-name="T381"><text:s/></text:span><text:span text:style-name="T382">le</text:span><text:span text:style-name="T383"><text:s/></text:span><text:span text:style-name="T384">seguenti</text:span><text:span text:style-name="T385"><text:s/></text:span><text:span text:style-name="T386">condanne</text:span><text:span text:style-name="T387"><text:s/></text:span><text:span text:style-name="T388">penali</text:span><text:span text:style-name="T389"><text:s/></text:span><text:span text:style-name="T390">da</text:span><text:span text:style-name="T391"><text:s/></text:span><text:span text:style-name="T392">indicarsi</text:span><text:span text:style-name="T393"><text:s/></text:span><text:span text:style-name="T394">anche</text:span><text:span text:style-name="T395"><text:s/></text:span><text:span text:style-name="T396">se</text:span><text:span text:style-name="T397"><text:s/></text:span><text:span text:style-name="T398">sia</text:span><text:span text:style-name="T399"><text:s/></text:span><text:span text:style-name="T400">stata</text:span><text:span text:style-name="T401"><text:s/></text:span><text:span text:style-name="T402">concessa</text:span><text:span text:style-name="T403"><text:s/></text:span><text:span text:style-name="T404">amnistia,</text:span><text:span text:style-name="T405"><text:s/></text:span><text:span text:style-name="T406">indulto</text:span><text:span text:style-name="T407"><text:s/></text:span><text:span text:style-name="T408">o</text:span><text:span text:style-name="T409"><text:s/></text:span><text:span text:style-name="T410">perdono</text:span><text:span text:style-name="T411"><text:s/></text:span><text:span text:style-name="T412">giudiziale: _________________________</text:span><text:span text:style-name="T413"><text:s/></text:span><text:span text:style-name="T414">__________________________________________________________________________________;</text:span></text:p>
      <text:p text:style-name="P415"/>
      <text:p text:style-name="P416"/>
      <text:p text:style-name="P417"><text:span text:style-name="T418">4)</text:span><text:span text:style-name="T419"><text:s/></text:span><text:span text:style-name="T420">di</text:span><text:span text:style-name="T421"><text:s/></text:span><text:span text:style-name="T422">essere</text:span><text:span text:style-name="T423"><text:s/></text:span><text:span text:style-name="T424">in</text:span><text:span text:style-name="T425"><text:s/></text:span><text:span text:style-name="T426">possesso</text:span><text:span text:style-name="T427"><text:s/></text:span><text:span text:style-name="T428">dei</text:span><text:span text:style-name="T429"><text:s/></text:span><text:span text:style-name="T430">seguenti</text:span><text:span text:style-name="T431"><text:s/></text:span><text:span text:style-name="T432">requisiti</text:span><text:span text:style-name="T433"><text:s/></text:span><text:span text:style-name="T434">specifici</text:span><text:span text:style-name="T435"><text:s/></text:span><text:span text:style-name="T436">di</text:span><text:span text:style-name="T437"><text:s/></text:span><text:span text:style-name="T438">ammissione:</text:span></text:p>
      <text:soft-page-break/>
      <text:list text:style-name="WW8Num15">
        <text:list-item>
          <text:p text:style-name="P439"><text:span text:style-name="T440">diploma</text:span><text:span text:style-name="T441"><text:s/></text:span><text:span text:style-name="T442">di</text:span><text:span text:style-name="T443"><text:s/></text:span><text:span text:style-name="T444">laurea</text:span><text:span text:style-name="T445"><text:s/></text:span><text:span text:style-name="T446">in</text:span><text:span text:style-name="T447"><text:s/></text:span><text:span text:style-name="T448">_</text:span><text:span text:style-name="T449">_______________________________</text:span><text:span text:style-name="T450"><text:s/></text:span><text:span text:style-name="T451">conseguito</text:span><text:span text:style-name="T452"><text:s/></text:span><text:span text:style-name="T453">il</text:span><text:span text:style-name="T454"><text:s/></text:span><text:span text:style-name="T455">___________________</text:span></text:p>
        </text:list-item>
      </text:list>
      <text:p text:style-name="P456"><text:span text:style-name="T457">presso</text:span><text:span text:style-name="T458"><text:s/></text:span><text:span text:style-name="T459">_____________________________________________________________________________</text:span></text:p>
      <text:p text:style-name="P460"/>
      <text:p text:style-name="P461"/>
      <text:p text:style-name="P462">5) di possedere la seguente esperienza lavorativa _____________________________________________ ______________________________________________________________________________________________________________________________________________________</text:p>
      <text:p text:style-name="P463">(come risulta dalla documentazione allegata)</text:p>
      <text:p text:style-name="P464"/>
      <text:p text:style-name="P465"/>
      <text:p text:style-name="P466"/>
      <text:p text:style-name="P467"><text:span text:style-name="T468">6)</text:span><text:span text:style-name="T469"><text:s/></text:span><text:span text:style-name="T470">di</text:span><text:span text:style-name="T471"><text:s/></text:span><text:span text:style-name="T472">non</text:span><text:span text:style-name="T473"><text:s/></text:span><text:span text:style-name="T474">aver</text:span><text:span text:style-name="T475"><text:s/></text:span><text:span text:style-name="T476">prestato</text:span><text:span text:style-name="T477"><text:s/></text:span><text:span text:style-name="T478">servizio</text:span><text:span text:style-name="T479"><text:s/></text:span><text:span text:style-name="T480">con</text:span><text:span text:style-name="T481"><text:s/></text:span><text:span text:style-name="T482">rapporto</text:span><text:span text:style-name="T483"><text:s/></text:span><text:span text:style-name="T484">di</text:span><text:span text:style-name="T485"><text:s/></text:span><text:span text:style-name="T486">impiego</text:span><text:span text:style-name="T487"><text:s/></text:span><text:span text:style-name="T488">presso</text:span><text:span text:style-name="T489"><text:s/></text:span><text:span text:style-name="T490">pubbliche</text:span><text:span text:style-name="T491"><text:s/></text:span><text:span text:style-name="T492">amministrazioni</text:span><text:span text:style-name="T493"><text:s/></text:span><text:span text:style-name="T494">(ovvero</text:span><text:span text:style-name="T495"><text:s/></text:span><text:span text:style-name="T496">di</text:span><text:span text:style-name="T497"><text:s/></text:span><text:span text:style-name="T498">avere</text:span><text:span text:style-name="T499"><text:s/></text:span><text:span text:style-name="T500">prestato</text:span><text:span text:style-name="T501"><text:s/></text:span><text:span text:style-name="T502">o</text:span><text:span text:style-name="T503"><text:s/></text:span><text:span text:style-name="T504">di</text:span><text:span text:style-name="T505"><text:s/></text:span><text:span text:style-name="T506">prestare</text:span><text:span text:style-name="T507"><text:s/></text:span><text:span text:style-name="T508">servizio</text:span><text:span text:style-name="T509"><text:s/></text:span><text:span text:style-name="T510">con</text:span><text:span text:style-name="T511"><text:s/></text:span><text:span text:style-name="T512">rapporto</text:span><text:span text:style-name="T513"><text:s/></text:span><text:span text:style-name="T514">d</text:span><text:span text:style-name="T515">’</text:span><text:span text:style-name="T516">impiego</text:span><text:span text:style-name="T517"><text:s/></text:span><text:span text:style-name="T518">presso</text:span><text:span text:style-name="T519"><text:s/></text:span><text:span text:style-name="T520">le</text:span><text:span text:style-name="T521"><text:s/></text:span><text:span text:style-name="T522">seguenti</text:span><text:span text:style-name="T523"><text:s/></text:span><text:span text:style-name="T524">amministrazioni</text:span><text:span text:style-name="T525"><text:s/></text:span><text:span text:style-name="T526">___________________________________________________________________________________</text:span></text:p>
      <text:p text:style-name="P527"/>
      <text:p text:style-name="P528"><text:span text:style-name="T529">_______________________________</text:span><text:span text:style-name="T530">__________</text:span><text:span text:style-name="T531"><text:s/></text:span><text:span text:style-name="T532">dal</text:span><text:span text:style-name="T533"><text:s/></text:span><text:span text:style-name="T534">_____________________</text:span><text:span text:style-name="T535"><text:s/></text:span><text:span text:style-name="T536">al</text:span><text:span text:style-name="T537"><text:s/></text:span><text:span text:style-name="T538">_______________</text:span></text:p>
      <text:p text:style-name="P539"/>
      <text:p text:style-name="P540"/>
      <text:p text:style-name="P541"><text:span text:style-name="T542">(indicare</text:span><text:span text:style-name="T543"><text:s/></text:span><text:span text:style-name="T544">le</text:span><text:span text:style-name="T545"><text:s/></text:span><text:span text:style-name="T546">cause</text:span><text:span text:style-name="T547"><text:s/></text:span><text:span text:style-name="T548">di</text:span><text:span text:style-name="T549"><text:s/></text:span><text:span text:style-name="T550">risoluzione</text:span><text:span text:style-name="T551"><text:s/></text:span><text:span text:style-name="T552">dei</text:span><text:span text:style-name="T553"><text:s/></text:span><text:span text:style-name="T554">rapporti</text:span><text:span text:style-name="T555"><text:s/></text:span><text:span text:style-name="T556">di</text:span><text:span text:style-name="T557"><text:s/></text:span><text:span text:style-name="T558">impiego);</text:span></text:p>
      <text:p text:style-name="P559"/>
      <text:p text:style-name="P560"/>
      <text:p text:style-name="P561"/>
      <text:p text:style-name="Standard"><text:span text:style-name="T562">7)</text:span><text:span text:style-name="T563"><text:s/></text:span><text:span text:style-name="T564">di</text:span><text:span text:style-name="T565"><text:s/></text:span><text:span text:style-name="T566">non</text:span><text:span text:style-name="T567"><text:s/></text:span><text:span text:style-name="T568">aver</text:span><text:span text:style-name="T569"><text:s/></text:span><text:span text:style-name="T570">superato</text:span><text:span text:style-name="T571"><text:s/></text:span><text:span text:style-name="T572">il</text:span><text:span text:style-name="T573"><text:s/></text:span><text:span text:style-name="T574">limite</text:span><text:span text:style-name="T575"><text:s/></text:span><text:span text:style-name="T576">massimo</text:span><text:span text:style-name="T577"><text:s/></text:span><text:span text:style-name="T578">di</text:span><text:span text:style-name="T579"><text:s/></text:span><text:span text:style-name="T580">età</text:span><text:span text:style-name="T581"><text:s/></text:span><text:span text:style-name="T582">per</text:span><text:span text:style-name="T583"><text:s/></text:span><text:span text:style-name="T584">il</text:span><text:span text:style-name="T585"><text:s/></text:span><text:span text:style-name="T586">collocamento</text:span><text:span text:style-name="T587"><text:s/></text:span><text:span text:style-name="T588">a</text:span><text:span text:style-name="T589"><text:s/></text:span><text:span text:style-name="T590">riposo</text:span><text:span text:style-name="T591"><text:s/></text:span><text:span text:style-name="T592">d</text:span><text:span text:style-name="T593">’</text:span><text:span text:style-name="T594">ufficio;</text:span></text:p>
      <text:p text:style-name="P595"/>
      <text:p text:style-name="P596"/>
      <text:p text:style-name="P597"><text:span text:style-name="T598">Al</text:span><text:span text:style-name="T599"><text:s/></text:span><text:span text:style-name="T600">fine</text:span><text:span text:style-name="T601"><text:s/></text:span><text:span text:style-name="T602">della</text:span><text:span text:style-name="T603"><text:s/></text:span><text:span text:style-name="T604">valutazione</text:span><text:span text:style-name="T605"><text:s/></text:span><text:span text:style-name="T606">di</text:span><text:span text:style-name="T607"><text:s/></text:span><text:span text:style-name="T608">merito,</text:span><text:span text:style-name="T609"><text:s/></text:span><text:span text:style-name="T610">il/la</text:span><text:span text:style-name="T611"><text:s/></text:span><text:span text:style-name="T612">sottoscritto/a</text:span><text:span text:style-name="T613"><text:s/></text:span><text:span text:style-name="T614">presenta</text:span><text:span text:style-name="T615"><text:s/></text:span><text:span text:style-name="T616">n.</text:span><text:span text:style-name="T617"><text:s/></text:span><text:span text:style-name="T618">_____</text:span><text:span text:style-name="T619"><text:s/></text:span><text:span text:style-name="T620">titoli</text:span><text:span text:style-name="T621"><text:s/></text:span><text:span text:style-name="T622">e</text:span><text:span text:style-name="T623"><text:s/></text:span><text:span text:style-name="T624">un</text:span><text:span text:style-name="T625"><text:s/></text:span><text:span text:style-name="T626">curriculum</text:span><text:span text:style-name="T627"><text:s/></text:span><text:span text:style-name="T628">formativo</text:span><text:span text:style-name="T629"><text:s/></text:span><text:span text:style-name="T630">e</text:span><text:span text:style-name="T631"><text:s/></text:span><text:span text:style-name="T632">professionale</text:span><text:span text:style-name="T633"><text:s/></text:span><text:span text:style-name="T634">redatto</text:span><text:span text:style-name="T635"><text:s/></text:span><text:span text:style-name="T636">su</text:span><text:span text:style-name="T637"><text:s/></text:span><text:span text:style-name="T638">carta</text:span><text:span text:style-name="T639"><text:s/></text:span><text:span text:style-name="T640">semplice</text:span><text:span text:style-name="T641"><text:s/></text:span><text:span text:style-name="T642">datato</text:span><text:span text:style-name="T643"><text:s/></text:span><text:span text:style-name="T644">e</text:span><text:span text:style-name="T645"><text:s/></text:span><text:span text:style-name="T646">firmato</text:span><text:span text:style-name="T647">.</text:span></text:p>
      <text:p text:style-name="P648"/>
      <text:p text:style-name="P649"><text:span text:style-name="T650"><text:tab/>Tutti</text:span><text:span text:style-name="T651"><text:s/></text:span><text:span text:style-name="T652">i</text:span><text:span text:style-name="T653"><text:s/></text:span><text:span text:style-name="T654">documenti</text:span><text:span text:style-name="T655"><text:s/></text:span><text:span text:style-name="T656">e</text:span><text:span text:style-name="T657"><text:s/></text:span><text:span text:style-name="T658">titoli</text:span><text:span text:style-name="T659"><text:s/></text:span><text:span text:style-name="T660">presentati</text:span><text:span text:style-name="T661"><text:s/></text:span><text:span text:style-name="T662">sono</text:span><text:span text:style-name="T663"><text:s/></text:span><text:span text:style-name="T664">indicati</text:span><text:span text:style-name="T665"><text:s/></text:span><text:span text:style-name="T666">nell</text:span><text:span text:style-name="T667">’</text:span><text:span text:style-name="T668">allegato</text:span><text:span text:style-name="T669"><text:s/></text:span><text:span text:style-name="T670">elenco</text:span><text:span text:style-name="T671">.</text:span></text:p>
      <text:p text:style-name="P672"/>
      <text:p text:style-name="P673"/>
      <text:p text:style-name="P674"><text:span text:style-name="T675"><text:tab/>Data</text:span><text:span text:style-name="T676"><text:s/></text:span><text:span text:style-name="T677">____________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s text:c="6"/></text:span><text:span text:style-name="T685">FIRMA</text:span></text:p>
      <text:p text:style-name="P686"/>
      <text:p text:style-name="P687"><text:tab/><text:tab/><text:tab/><text:tab/><text:tab/><text:tab/><text:tab/><text:tab/>__________________________</text:p>
      <text:p text:style-name="P688"/>
      <text:p text:style-name="P689"/>
      <text:p text:style-name="P690"/>
      <text:p text:style-name="P691"><text:span text:style-name="T692">(*)</text:span><text:span text:style-name="T693"><text:s/></text:span><text:span text:style-name="T694">Le</text:span><text:span text:style-name="T695"><text:s/></text:span><text:span text:style-name="T696">domande</text:span><text:span text:style-name="T697"><text:s/></text:span><text:span text:style-name="T698">e</text:span><text:span text:style-name="T699"><text:s/></text:span><text:span text:style-name="T700">la</text:span><text:span text:style-name="T701"><text:s/></text:span><text:span text:style-name="T702">documentazione</text:span><text:span text:style-name="T703"><text:s/></text:span><text:span text:style-name="T704">devono</text:span><text:span text:style-name="T705"><text:s/></text:span><text:span text:style-name="T706">essere</text:span><text:span text:style-name="T707"><text:s/></text:span><text:span text:style-name="T708">esclusivamente:</text:span></text:p>
      <text:p text:style-name="P709"/>
      <text:p text:style-name="P710"><text:span text:style-name="T711">- inoltrate</text:span><text:span text:style-name="T712"><text:s/></text:span><text:span text:style-name="T713">a</text:span><text:span text:style-name="T714"><text:s/></text:span><text:span text:style-name="T715">mezzo</text:span><text:span text:style-name="T716"><text:s/></text:span><text:span text:style-name="T717">raccomandata</text:span><text:span text:style-name="T718"><text:s/></text:span><text:span text:style-name="T719">con</text:span><text:span text:style-name="T720"><text:s/></text:span><text:span text:style-name="T721">avviso</text:span><text:span text:style-name="T722"><text:s/></text:span><text:span text:style-name="T723">di</text:span><text:span text:style-name="T724"><text:s/></text:span><text:span text:style-name="T725">ricevimento,</text:span><text:span text:style-name="T726"><text:s/></text:span><text:span text:style-name="T727">all</text:span><text:span text:style-name="T728">’</text:span><text:span text:style-name="T729">AZIENDA</text:span><text:span text:style-name="T730"><text:s/></text:span><text:span text:style-name="T731">SANITARIA</text:span><text:span text:style-name="T732"><text:s/></text:span><text:span text:style-name="T733">LOCALE</text:span><text:span text:style-name="T734"><text:s/></text:span><text:span text:style-name="T735">DI</text:span><text:span text:style-name="T736"><text:s/></text:span><text:span text:style-name="T737">FERRARA</text:span><text:span text:style-name="T738"><text:s/></text:span><text:span text:style-name="T739">-</text:span><text:span text:style-name="T740"><text:s/></text:span><text:span text:style-name="T741">VIA</text:span><text:span text:style-name="T742"><text:s/></text:span><text:span text:style-name="T743">A.</text:span><text:span text:style-name="T744"><text:s/></text:span><text:span text:style-name="T745">CASSOLI</text:span><text:span text:style-name="T746"><text:s/></text:span><text:span text:style-name="T747">N.</text:span><text:span text:style-name="T748"><text:s/></text:span><text:span text:style-name="T749">30</text:span><text:span text:style-name="T750"><text:s/></text:span><text:span text:style-name="T751">-</text:span><text:span text:style-name="T752"><text:s/></text:span><text:span text:style-name="T753">44121</text:span><text:span text:style-name="T754"><text:s/></text:span><text:span text:style-name="T755">FERRARA</text:span><text:span text:style-name="T756"><text:s/></text:span><text:span text:style-name="T757">-</text:span><text:span text:style-name="T758">;</text:span></text:p>
      <text:p text:style-name="P759"/>
      <text:p text:style-name="P760"><text:span text:style-name="T761">- ovvero</text:span><text:span text:style-name="T762"><text:s/></text:span><text:span text:style-name="T763">utilizzando</text:span><text:span text:style-name="T764"><text:s/></text:span><text:span text:style-name="T765">la</text:span><text:span text:style-name="T766"><text:s/></text:span><text:span text:style-name="T767">casella</text:span><text:span text:style-name="T768"><text:s/></text:span><text:span text:style-name="T769">di</text:span><text:span text:style-name="T770"><text:s/></text:span><text:span text:style-name="T771">posta</text:span><text:span text:style-name="T772"><text:s/></text:span><text:span text:style-name="T773">elettronica</text:span><text:span text:style-name="T774"><text:s/></text:span><text:span text:style-name="T775">certificata:<text:s/></text:span><text:a xlink:href="mailto:risorseumanegiuridico@pec.ausl.fe.it" office:target-frame-name="_top" xlink:show="replace"><text:span text:style-name="T776">risorseumanegiuridico@pec.ausl.fe.it</text:span></text:a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Garamond" svg:font-family="Garamond" style:font-family-generic="roman" style:font-pitch="variable" svg:panose-1="2 2 4 4 3 3 1 1 8 3"/>
    <style:font-face style:name="Courier" svg:font-family="Courier" style:font-family-generic="modern" svg:panose-1="2 7 4 9 2 2 5 2 4 4"/>
    <style:font-face style:name="Pica" svg:font-family="Pica" style:font-family-generic="modern"/>
    <style:font-face style:name="Courier_PC" svg:font-family="Courier_PC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top="0.1666in" fo:line-height="150%" fo:text-indent="0.3937in" fo:background-color="#F2F2F2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150%" fo:text-indent="0.3937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margin-top="0.1666in" fo:line-height="150%" fo:text-indent="0.3937in" fo:background-color="#BFBFBF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-top="0.0138in" fo:padding-left="0in" fo:padding-bottom="0.0138in" fo:padding-right="0.0138in" style:shadow="none" fo:text-align="center" fo:margin-top="0.1666in" fo:margin-bottom="0.1666in" fo:background-color="#F2F2F2"/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line-height="150%" fo:text-indent="0.7875in"/>
      <style:text-properties style:font-name="Arial" style:font-name-asian="Arial" style:font-name-complex="Ari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Garamond" style:font-name-asian="Garamond" style:font-name-complex="Garamond" fo:font-weight="bold" style:font-weight-asian="bold" fo:font-size="28pt" style:font-size-asian="28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150%">
        <style:tab-stops>
          <style:tab-stop style:type="left" style:position="2.3625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ottotitolo" style:display-name="Sottotitolo" style:family="paragraph" style:parent-style-name="Standard" style:next-style-name="Textbody">
      <style:text-properties style:font-name="Garamond" style:font-name-asian="Garamond" style:font-name-complex="Garamond" fo:font-weight="bold" style:font-weight-asian="bold" fo:font-size="26pt" style:font-size-asian="26pt" fo:hyphenate="false"/>
    </style:style>
    <style:style style:name="Delibere" style:display-name="Delibere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Paragrafo14" style:display-name="Paragrafo 14" style:family="paragraph">
      <style:paragraph-properties fo:text-align="center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widows="0" fo:orphans="0" fo:text-align="justify" fo:margin-top="0.1666in" fo:line-height="150%" fo:text-indent="0.3937in"/>
      <style:text-properties style:font-name="Arial" style:font-name-asian="Arial" style:font-name-complex="Arial" fo:font-size="11pt" style:font-size-asian="11pt" fo:hyphenate="false"/>
    </style:style>
    <style:style style:name="Oggettoletterecommerciali" style:display-name="Oggetto lettere commerciali" style:family="paragraph">
      <style:paragraph-properties fo:widows="2" fo:orphans="2" fo:text-align="justify" fo:line-height="0.3333in" fo:margin-left="0.9451in" fo:text-indent="-0.9451in">
        <style:tab-stops>
          <style:tab-stop style:type="left" style:position="0.5in"/>
        </style:tab-stops>
      </style:paragraph-properties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centratoint.2" style:display-name="centrato int. 2" style:family="paragraph">
      <style:paragraph-properties fo:widows="2" fo:orphans="2" fo:text-align="center" fo:line-height="0.3333in"/>
      <style:text-properties style:font-name="Pica" style:font-name-asian="Times New Roman" style:font-name-complex="Pica" style:font-size-complex="10pt" style:language-complex="ar" style:country-complex="SA" fo:hyphenate="false"/>
    </style:style>
    <style:style style:name="Normale.Normaleparagrafomargine" style:display-name="Normale.Normale paragrafo margine" style:family="paragraph">
      <style:paragraph-properties fo:text-align="justify" fo:line-height="150%"/>
      <style:text-properties style:font-name="Arial" style:font-name-asian="Times New Roman" style:font-size-complex="10pt" style:language-complex="ar" style:country-complex="SA" fo:hyphenate="false"/>
    </style:style>
    <style:style style:name="int1.5capov2" style:display-name="int 1.5 capov 2" style:family="paragraph">
      <style:paragraph-properties fo:text-align="justify" fo:line-height="200%" fo:text-indent="0.7875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Corpodeltesto2" style:display-name="Corpo del testo 2" style:family="paragraph" style:parent-style-name="Standard">
      <style:paragraph-properties fo:text-align="center" fo:line-height="150%" fo:background-color="#CCCCCC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umeroconallinternotratt" style:display-name="numero con all'interno tratt" style:family="paragraph">
      <style:paragraph-properties fo:text-align="justify" fo:line-height="200%" fo:margin-left="0.5354in" fo:text-indent="-0.2006in">
        <style:tab-stops>
          <style:tab-stop style:type="left" style:position="0.5in"/>
        </style:tab-stops>
      </style:paragraph-properties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paragrafotiposenzarientro" style:display-name="paragrafo tipo senza rientro" style:family="paragraph">
      <style:paragraph-properties fo:widows="2" fo:orphans="2" fo:text-align="justify" fo:line-height="0.3333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margin-left="0.118in" fo:text-indent="-0.118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BodyText21" style:display-name="Body Text 21" style:family="paragraph" style:parent-style-name="Standard">
      <style:paragraph-properties fo:widows="0" fo:orphans="0" fo:text-align="justify" fo:line-height="150%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testodelibere" style:display-name="testo delibere" style:family="paragraph">
      <style:paragraph-properties fo:widows="2" fo:orphans="2" fo:text-align="justify" fo:line-height="0.3333in" fo:text-indent="0.3937in"/>
      <style:text-properties style:font-name="Courier_PC" style:font-name-asian="Times New Roman" style:font-name-complex="Courier_PC" style:font-size-complex="10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delibere0" style:display-name="delibere" style:family="paragraph" style:parent-style-name="Standard">
      <style:paragraph-properties fo:text-align="justify" fo:line-height="200%" fo:text-indent="0.3937in"/>
      <style:text-properties style:font-name="Courier New" style:font-name-asian="Courier New" style:font-name-complex="Courier New" fo:font-size="12pt" style:font-size-asian="12pt" fo:hyphenate="false"/>
    </style:style>
    <style:style style:name="Addressee" style:display-name="Addressee" style:family="paragraph" style:parent-style-name="Standard">
      <style:paragraph-properties fo:text-align="justify" fo:margin-top="0.1666in" fo:margin-bottom="0.1666in" fo:line-height="150%" fo:margin-left="2.7562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stodelblocco" style:display-name="Testo del blocco" style:family="paragraph" style:parent-style-name="Standard">
      <style:paragraph-properties fo:widows="0" fo:orphans="0" fo:text-align="justify" fo:margin-left="0.3937in" fo:margin-right="0.5895in" fo:text-indent="0.5909in">
        <style:tab-stops/>
      </style:paragraph-properties>
      <style:text-properties style:font-name="Arial" style:font-name-asian="Courier New" style:font-name-complex="Arial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" style:display-name="Titolo" style:family="paragraph" style:parent-style-name="Heading" style:next-style-name="Textbody">
      <style:text-properties style:font-weight-complex="bold" style:font-size-complex="28pt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Wingdings" style:language-asian="zh" style:country-asian="CN"/>
    </style:style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Arial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MT" style:font-name-asian="Times New Roman" style:font-name-complex="ArialM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Wingdings" style:language-asian="zh" style:country-asian="CN"/>
    </style:style>
    <text:list-style style:name="WW8Num4" style:display-name="WW8Num4">
      <text:list-level-style-bullet text:level="1" text:style-name="WW_CharLFO4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 style:font-size-complex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MT" style:font-name-asian="Times New Roman" style:font-name-complex="ArialM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M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3"><text:span text:style-name="Numeropagina"><text:page-number text:fixed="false">8</text:page-number></text:span></text:p></draw:text-box><svg:title/><svg:desc/></draw:frame></text:span><text:span text:style-name="T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ARNAGO</dc:title>
    <dc:subject/>
    <meta:initial-creator>Giorgio Benzi</meta:initial-creator>
    <dc:creator>Raffaella</dc:creator>
    <meta:creation-date>2022-10-05T09:27:00Z</meta:creation-date>
    <dc:date>2022-10-05T09:30:00Z</dc:date>
    <meta:print-date>2022-10-05T09:12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35" meta:character-count="4249" meta:row-count="30" meta:non-whitespace-character-count="3622"/>
  </office:meta>
</office:document-meta>
</file>