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Courier" svg:font-family="Courier" style:font-family-generic="modern" svg:panose-1="2 7 4 9 2 2 5 2 4 4"/>
    <style:font-face style:name="Pica" svg:font-family="Pica" style:font-family-generic="modern"/>
    <style:font-face style:name="Courier_PC" svg:font-family="Courier_PC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-0.0986in" fo:margin-right="0.2159in" style:page-number="1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margin-right="0.5909in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margin-left="4.1347in" fo:margin-right="0.5909in" fo:text-indent="0.002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font-weight="bold" style:font-weight-asian="bold"/>
    </style:style>
    <style:style style:name="T3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T3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35" style:parent-style-name="Car.predefinitoparagrafo" style:family="text">
      <style:text-properties style:font-name="Arial" style:font-name-complex="Arial" fo:font-weight="bold" style:font-weight-asian="bold"/>
    </style:style>
    <style:style style:name="P36" style:parent-style-name="Standard" style:family="paragraph">
      <style:paragraph-properties fo:text-align="justify" fo:margin-left="4.1347in" fo:margin-right="0.5909in" fo:text-indent="0.002in">
        <style:tab-stops/>
      </style:paragraph-properties>
    </style:style>
    <style:style style:name="T37" style:parent-style-name="Car.predefinitoparagrafo" style:family="text">
      <style:text-properties style:font-name="Arial" style:font-name-complex="Arial" fo:font-weight="bold" style:font-weight-asian="bold"/>
    </style:style>
    <style:style style:name="T3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P42" style:parent-style-name="Standard" style:family="paragraph">
      <style:paragraph-properties fo:text-align="justify" fo:margin-left="4.1347in" fo:margin-right="0.4131in" fo:text-indent="0.002in">
        <style:tab-stops/>
      </style:paragraph-properties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P48" style:parent-style-name="Standard" style:family="paragraph">
      <style:paragraph-properties fo:text-align="justify" fo:margin-left="4.1347in" fo:margin-right="0.5909in" fo:text-indent="0.002in">
        <style:tab-stops/>
      </style:paragraph-properties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T5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51" style:parent-style-name="Car.predefinitoparagrafo" style:family="text">
      <style:text-properties style:font-name="Arial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53" style:parent-style-name="Car.predefinitoparagrafo" style:family="text">
      <style:text-properties style:font-name="Arial" style:font-name-complex="Arial" fo:font-weight="bold" style:font-weight-asian="bold"/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P58" style:parent-style-name="Standard" style:family="paragraph">
      <style:paragraph-properties fo:text-align="justify" fo:margin-left="4.1347in" fo:margin-right="0.5909in" fo:text-indent="0.002in">
        <style:tab-stops/>
      </style:paragraph-properties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P62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asian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asian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Standard" style:family="paragraph">
      <style:paragraph-properties fo:text-align="justify"/>
      <style:text-properties style:font-name="Arial" style:font-name-complex="Arial"/>
    </style:style>
    <style:style style:name="P70" style:parent-style-name="Standard" style:family="paragraph">
      <style:paragraph-properties fo:text-align="justify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asian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asian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asian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asian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asian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asian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Standard" style:family="paragraph">
      <style:paragraph-properties fo:text-align="justify"/>
      <style:text-properties style:font-name="Arial" style:font-name-complex="Arial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asian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asian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asian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asian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Standard" style:family="paragraph">
      <style:paragraph-properties fo:text-align="justify"/>
      <style:text-properties style:font-name="Arial" style:font-name-complex="Arial"/>
    </style:style>
    <style:style style:name="P96" style:parent-style-name="Standard" style:family="paragraph">
      <style:paragraph-properties fo:text-align="justify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asian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asian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Standard" style:family="paragraph">
      <style:paragraph-properties fo:text-align="justify"/>
      <style:text-properties style:font-name="Arial" style:font-name-complex="Arial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asian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asian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asian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asian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Standard" style:family="paragraph">
      <style:paragraph-properties fo:text-align="justify"/>
      <style:text-properties style:font-name="Arial" style:font-name-complex="Arial"/>
    </style:style>
    <style:style style:name="P114" style:parent-style-name="Standard" style:family="paragraph">
      <style:paragraph-properties fo:text-align="justify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asian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asian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asian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asian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Standard" style:family="paragraph">
      <style:paragraph-properties fo:text-align="justify"/>
      <style:text-properties style:font-name="Arial" style:font-name-complex="Arial"/>
    </style:style>
    <style:style style:name="P125" style:parent-style-name="Standard" style:family="paragraph">
      <style:paragraph-properties fo:text-align="justify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asian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asian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asian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 fo:margin-right="0.5118in"/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7" style:parent-style-name="Car.predefinitoparagrafo" style:family="text">
      <style:text-properties style:font-name="Arial" style:font-name-asian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asian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asian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asian="Arial" style:font-name-complex="Arial"/>
    </style:style>
    <style:style style:name="T1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asian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asian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asian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asian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asian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asian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asian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fo:font-weight="bold" style:font-weight-asian="bold"/>
    </style:style>
    <style:style style:name="T162" style:parent-style-name="Car.predefinitoparagrafo" style:family="text">
      <style:text-properties style:font-name="Arial" style:font-name-complex="Arial" fo:font-weight="bold" style:font-weight-asian="bold"/>
    </style:style>
    <style:style style:name="P163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164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165" style:parent-style-name="Normale.Normaleparagrafomargine" style:family="paragraph">
      <style:paragraph-properties fo:line-height="100%" fo:margin-right="0.4131in"/>
    </style:style>
    <style:style style:name="T166" style:parent-style-name="Car.predefinitoparagrafo" style:family="text">
      <style:text-properties fo:font-weight="bold" style:font-weight-asian="bold" fo:font-size="10pt" style:font-size-asian="10pt"/>
    </style:style>
    <style:style style:name="P167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68" style:parent-style-name="Standard" style:family="paragraph">
      <style:paragraph-properties fo:text-align="justify" fo:margin-right="0.5909in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asian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Standard" style:family="paragraph">
      <style:paragraph-properties fo:text-align="justify" fo:margin-right="0.5909in"/>
      <style:text-properties style:font-name="Arial" style:font-name-asian="Arial" style:font-name-complex="Arial"/>
    </style:style>
    <style:style style:name="P173" style:parent-style-name="Standard" style:family="paragraph">
      <style:paragraph-properties fo:text-align="justify" fo:margin-right="0.5909in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asian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asian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asian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asian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asian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186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187" style:parent-style-name="Standard" style:family="paragraph">
      <style:paragraph-properties fo:text-align="justify" fo:margin-right="0.5909in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asian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asian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asian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asian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asian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asian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asian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asian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asian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asian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asian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asian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asian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asian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asian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asian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asian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asian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asian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asian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Standard" style:family="paragraph">
      <style:paragraph-properties fo:text-align="justify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32" style:parent-style-name="Standard" style:family="paragraph">
      <style:paragraph-properties fo:text-align="justify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33" style:parent-style-name="Standard" style:family="paragraph">
      <style:paragraph-properties fo:text-align="justify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34" style:parent-style-name="Standard" style:family="paragraph">
      <style:paragraph-properties fo:text-align="justify" fo:margin-top="0.0784in" fo:margin-right="0.5909in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asian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asian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asian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asian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asian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asian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asian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asian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asian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asian="Arial" style:font-name-complex="Arial"/>
    </style:style>
    <style:style style:name="T255" style:parent-style-name="Car.predefinitoparagrafo" style:family="text">
      <style:text-properties style:font-name="Arial" style:font-name-asian="Arial" style:font-name-complex="Arial"/>
    </style:style>
    <style:style style:name="P256" style:parent-style-name="Standard" style:family="paragraph">
      <style:paragraph-properties fo:text-align="justify" fo:margin-right="0.5909in"/>
      <style:text-properties style:font-name="Arial" style:font-name-complex="Arial" fo:font-size="5pt" style:font-size-asian="5pt" style:font-size-complex="5pt"/>
    </style:style>
    <style:style style:name="P257" style:parent-style-name="Standard" style:family="paragraph">
      <style:paragraph-properties fo:text-align="justify" fo:margin-right="0.5263in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asian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asian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asian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asian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asian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asian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asian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asian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asian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asian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asian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83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84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85" style:parent-style-name="Standard" style:family="paragraph">
      <style:paragraph-properties fo:text-align="justify" fo:margin-top="0.0784in" fo:margin-right="0.5909in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asian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asian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asian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asian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asian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asian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asian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asian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asian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asian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asian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asian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asian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asian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asian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asian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asian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asian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asian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asian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asian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asian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asian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asian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asian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asian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asian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P343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44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45" style:parent-style-name="Standard" style:family="paragraph">
      <style:paragraph-properties fo:text-align="justify" fo:margin-right="0.5909in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asian="Arial" style:font-name-complex="Arial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asian="Arial" style:font-name-complex="Arial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asian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asian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asian="Arial" style:font-name-complex="Arial"/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asian="Arial" style:font-name-complex="Arial"/>
    </style:style>
    <style:style style:name="T358" style:parent-style-name="Car.predefinitoparagrafo" style:family="text">
      <style:text-properties style:font-name="Arial" style:font-name-complex="Arial"/>
    </style:style>
    <style:style style:name="T359" style:parent-style-name="Car.predefinitoparagrafo" style:family="text">
      <style:text-properties style:font-name="Arial" style:font-name-asian="Arial" style:font-name-complex="Arial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asian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asian="Arial" style:font-name-complex="Arial"/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asian="Arial" style:font-name-complex="Arial"/>
    </style:style>
    <style:style style:name="T366" style:parent-style-name="Car.predefinitoparagrafo" style:family="text">
      <style:text-properties style:font-name="Arial" style:font-name-complex="Arial"/>
    </style:style>
    <style:style style:name="P367" style:parent-style-name="Standard" style:list-style-name="WW8Num15" style:family="paragraph">
      <style:paragraph-properties fo:text-align="justify" fo:margin-top="0.0784in" fo:line-height="150%" fo:margin-left="0.2958in" fo:margin-right="0.5909in" fo:text-indent="-0.1972in">
        <style:tab-stops/>
      </style:paragraph-properties>
    </style:style>
    <style:style style:name="T368" style:parent-style-name="Car.predefinitoparagrafo" style:family="text">
      <style:text-properties style:font-name="Arial" style:font-name-complex="Arial"/>
    </style:style>
    <style:style style:name="T369" style:parent-style-name="Car.predefinitoparagrafo" style:family="text">
      <style:text-properties style:font-name="Arial" style:font-name-asian="Arial" style:font-name-complex="Arial"/>
    </style:style>
    <style:style style:name="T370" style:parent-style-name="Car.predefinitoparagrafo" style:family="text">
      <style:text-properties style:font-name="Arial" style:font-name-complex="Arial"/>
    </style:style>
    <style:style style:name="T371" style:parent-style-name="Car.predefinitoparagrafo" style:family="text">
      <style:text-properties style:font-name="Arial" style:font-name-asian="Arial" style:font-name-complex="Arial"/>
    </style:style>
    <style:style style:name="T372" style:parent-style-name="Car.predefinitoparagrafo" style:family="text">
      <style:text-properties style:font-name="Arial" style:font-name-complex="Arial"/>
    </style:style>
    <style:style style:name="T373" style:parent-style-name="Car.predefinitoparagrafo" style:family="text">
      <style:text-properties style:font-name="Arial" style:font-name-asian="Arial" style:font-name-complex="Arial"/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" style:family="text">
      <style:text-properties style:font-name="Arial" style:font-name-asian="Arial" style:font-name-complex="Arial"/>
    </style:style>
    <style:style style:name="T376" style:parent-style-name="Car.predefinitoparagrafo" style:family="text">
      <style:text-properties style:font-name="Arial" style:font-name-complex="Arial"/>
    </style:style>
    <style:style style:name="T377" style:parent-style-name="Car.predefinitoparagrafo" style:family="text">
      <style:text-properties style:font-name="Arial" style:font-name-asian="Arial" style:font-name-complex="Arial"/>
    </style:style>
    <style:style style:name="T378" style:parent-style-name="Car.predefinitoparagrafo" style:family="text">
      <style:text-properties style:font-name="Arial" style:font-name-complex="Arial"/>
    </style:style>
    <style:style style:name="T379" style:parent-style-name="Car.predefinitoparagrafo" style:family="text">
      <style:text-properties style:font-name="Arial" style:font-name-asian="Arial" style:font-name-complex="Arial"/>
    </style:style>
    <style:style style:name="T380" style:parent-style-name="Car.predefinitoparagrafo" style:family="text">
      <style:text-properties style:font-name="Arial" style:font-name-complex="Arial"/>
    </style:style>
    <style:style style:name="T381" style:parent-style-name="Car.predefinitoparagrafo" style:family="text">
      <style:text-properties style:font-name="Arial" style:font-name-asian="Arial" style:font-name-complex="Arial"/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complex="Arial"/>
    </style:style>
    <style:style style:name="T384" style:parent-style-name="Car.predefinitoparagrafo" style:family="text">
      <style:text-properties style:font-name="Arial" style:font-name-complex="Arial"/>
    </style:style>
    <style:style style:name="P385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86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87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88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89" style:parent-style-name="Standard" style:family="paragraph">
      <style:paragraph-properties fo:text-align="justify" fo:margin-top="0.059in" fo:line-height="150%" fo:margin-right="0.5909in"/>
      <style:text-properties style:font-name="Arial" style:font-name-complex="Arial"/>
    </style:style>
    <style:style style:name="P390" style:parent-style-name="Standard" style:family="paragraph">
      <style:paragraph-properties fo:text-align="justify" fo:line-height="150%" fo:margin-right="0.5909in"/>
      <style:text-properties style:font-name="Arial" style:font-name-complex="Arial"/>
    </style:style>
    <style:style style:name="P391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92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93" style:parent-style-name="Standard" style:family="paragraph">
      <style:paragraph-properties fo:text-align="justify" fo:line-height="150%" fo:margin-right="0.5909in"/>
    </style:style>
    <style:style style:name="T394" style:parent-style-name="Car.predefinitoparagrafo" style:family="text">
      <style:text-properties style:font-name="Arial" style:font-name-complex="Arial"/>
    </style:style>
    <style:style style:name="T395" style:parent-style-name="Car.predefinitoparagrafo" style:family="text">
      <style:text-properties style:font-name="Arial" style:font-name-asian="Arial" style:font-name-complex="Arial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asian="Arial" style:font-name-complex="Arial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asian="Arial" style:font-name-complex="Arial"/>
    </style:style>
    <style:style style:name="T400" style:parent-style-name="Car.predefinitoparagrafo" style:family="text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asian="Arial" style:font-name-complex="Arial"/>
    </style:style>
    <style:style style:name="T402" style:parent-style-name="Car.predefinitoparagrafo" style:family="text">
      <style:text-properties style:font-name="Arial" style:font-name-complex="Arial"/>
    </style:style>
    <style:style style:name="T403" style:parent-style-name="Car.predefinitoparagrafo" style:family="text">
      <style:text-properties style:font-name="Arial" style:font-name-asian="Arial" style:font-name-complex="Arial"/>
    </style:style>
    <style:style style:name="T404" style:parent-style-name="Car.predefinitoparagrafo" style:family="text">
      <style:text-properties style:font-name="Arial" style:font-name-complex="Arial"/>
    </style:style>
    <style:style style:name="T405" style:parent-style-name="Car.predefinitoparagrafo" style:family="text">
      <style:text-properties style:font-name="Arial" style:font-name-asian="Arial" style:font-name-complex="Arial"/>
    </style:style>
    <style:style style:name="T406" style:parent-style-name="Car.predefinitoparagrafo" style:family="text">
      <style:text-properties style:font-name="Arial" style:font-name-complex="Arial"/>
    </style:style>
    <style:style style:name="T407" style:parent-style-name="Car.predefinitoparagrafo" style:family="text">
      <style:text-properties style:font-name="Arial" style:font-name-asian="Arial" style:font-name-complex="Arial"/>
    </style:style>
    <style:style style:name="T408" style:parent-style-name="Car.predefinitoparagrafo" style:family="text">
      <style:text-properties style:font-name="Arial" style:font-name-complex="Arial"/>
    </style:style>
    <style:style style:name="T409" style:parent-style-name="Car.predefinitoparagrafo" style:family="text">
      <style:text-properties style:font-name="Arial" style:font-name-asian="Arial" style:font-name-complex="Arial"/>
    </style:style>
    <style:style style:name="T410" style:parent-style-name="Car.predefinitoparagrafo" style:family="text">
      <style:text-properties style:font-name="Arial" style:font-name-complex="Arial"/>
    </style:style>
    <style:style style:name="T411" style:parent-style-name="Car.predefinitoparagrafo" style:family="text">
      <style:text-properties style:font-name="Arial" style:font-name-asian="Arial" style:font-name-complex="Arial"/>
    </style:style>
    <style:style style:name="T412" style:parent-style-name="Car.predefinitoparagrafo" style:family="text">
      <style:text-properties style:font-name="Arial" style:font-name-complex="Arial"/>
    </style:style>
    <style:style style:name="T413" style:parent-style-name="Car.predefinitoparagrafo" style:family="text">
      <style:text-properties style:font-name="Arial" style:font-name-asian="Arial" style:font-name-complex="Arial"/>
    </style:style>
    <style:style style:name="T414" style:parent-style-name="Car.predefinitoparagrafo" style:family="text">
      <style:text-properties style:font-name="Arial" style:font-name-complex="Arial"/>
    </style:style>
    <style:style style:name="T415" style:parent-style-name="Car.predefinitoparagrafo" style:family="text">
      <style:text-properties style:font-name="Arial" style:font-name-asian="Arial" style:font-name-complex="Arial"/>
    </style:style>
    <style:style style:name="T416" style:parent-style-name="Car.predefinitoparagrafo" style:family="text">
      <style:text-properties style:font-name="Arial" style:font-name-complex="Arial"/>
    </style:style>
    <style:style style:name="T417" style:parent-style-name="Car.predefinitoparagrafo" style:family="text">
      <style:text-properties style:font-name="Arial" style:font-name-asian="Arial" style:font-name-complex="Arial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asian="Arial" style:font-name-complex="Arial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asian="Arial" style:font-name-complex="Arial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asian="Arial" style:font-name-complex="Arial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asian="Arial" style:font-name-complex="Arial"/>
    </style:style>
    <style:style style:name="T426" style:parent-style-name="Car.predefinitoparagrafo" style:family="text">
      <style:text-properties style:font-name="Arial" style:font-name-complex="Arial"/>
    </style:style>
    <style:style style:name="T427" style:parent-style-name="Car.predefinitoparagrafo" style:family="text">
      <style:text-properties style:font-name="Arial" style:font-name-asian="Arial" style:font-name-complex="Arial"/>
    </style:style>
    <style:style style:name="T428" style:parent-style-name="Car.predefinitoparagrafo" style:family="text">
      <style:text-properties style:font-name="Arial" style:font-name-complex="Arial"/>
    </style:style>
    <style:style style:name="T429" style:parent-style-name="Car.predefinitoparagrafo" style:family="text">
      <style:text-properties style:font-name="Arial" style:font-name-asian="Arial" style:font-name-complex="Arial"/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asian="Arial" style:font-name-complex="Arial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asian="Arial" style:font-name-complex="Arial"/>
    </style:style>
    <style:style style:name="T434" style:parent-style-name="Car.predefinitoparagrafo" style:family="text">
      <style:text-properties style:font-name="Arial" style:font-name-complex="Arial"/>
    </style:style>
    <style:style style:name="T435" style:parent-style-name="Car.predefinitoparagrafo" style:family="text">
      <style:text-properties style:font-name="Arial" style:font-name-asian="Arial" style:font-name-complex="Arial"/>
    </style:style>
    <style:style style:name="T436" style:parent-style-name="Car.predefinitoparagrafo" style:family="text">
      <style:text-properties style:font-name="Arial" style:font-name-complex="Arial"/>
    </style:style>
    <style:style style:name="T437" style:parent-style-name="Car.predefinitoparagrafo" style:family="text">
      <style:text-properties style:font-name="Arial" style:font-name-asian="Arial" style:font-name-complex="Arial"/>
    </style:style>
    <style:style style:name="T438" style:parent-style-name="Car.predefinitoparagrafo" style:family="text">
      <style:text-properties style:font-name="Arial" style:font-name-complex="Arial"/>
    </style:style>
    <style:style style:name="T439" style:parent-style-name="Car.predefinitoparagrafo" style:family="text">
      <style:text-properties style:font-name="Arial" style:font-name-asian="Arial" style:font-name-complex="Arial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asian="Arial" style:font-name-complex="Arial"/>
    </style:style>
    <style:style style:name="T442" style:parent-style-name="Car.predefinitoparagrafo" style:family="text">
      <style:text-properties style:font-name="Arial" style:font-name-complex="Arial"/>
    </style:style>
    <style:style style:name="T443" style:parent-style-name="Car.predefinitoparagrafo" style:family="text">
      <style:text-properties style:font-name="Arial" style:font-name-asian="Arial" style:font-name-complex="Arial"/>
    </style:style>
    <style:style style:name="T444" style:parent-style-name="Car.predefinitoparagrafo" style:family="text">
      <style:text-properties style:font-name="Arial" style:font-name-complex="Arial"/>
    </style:style>
    <style:style style:name="T445" style:parent-style-name="Car.predefinitoparagrafo" style:family="text">
      <style:text-properties style:font-name="Arial" style:font-name-asian="Arial" style:font-name-complex="Arial"/>
    </style:style>
    <style:style style:name="T446" style:parent-style-name="Car.predefinitoparagrafo" style:family="text">
      <style:text-properties style:font-name="Arial" style:font-name-complex="Arial"/>
    </style:style>
    <style:style style:name="T447" style:parent-style-name="Car.predefinitoparagrafo" style:family="text">
      <style:text-properties style:font-name="Arial" style:font-name-asian="Arial" style:font-name-complex="Arial"/>
    </style:style>
    <style:style style:name="T448" style:parent-style-name="Car.predefinitoparagrafo" style:family="text">
      <style:text-properties style:font-name="Arial" style:font-name-complex="Arial"/>
    </style:style>
    <style:style style:name="T449" style:parent-style-name="Car.predefinitoparagrafo" style:family="text">
      <style:text-properties style:font-name="Arial" style:font-name-asian="Arial" style:font-name-complex="Arial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asian="Arial" style:font-name-complex="Arial"/>
    </style:style>
    <style:style style:name="T452" style:parent-style-name="Car.predefinitoparagrafo" style:family="text">
      <style:text-properties style:font-name="Arial" style:font-name-complex="Arial"/>
    </style:style>
    <style:style style:name="P453" style:parent-style-name="Standard" style:family="paragraph">
      <style:paragraph-properties fo:text-align="justify" fo:line-height="150%" fo:margin-right="0.5909in"/>
    </style:style>
    <style:style style:name="T454" style:parent-style-name="Car.predefinitoparagrafo" style:family="text">
      <style:text-properties style:font-name="Arial" style:font-name-complex="Arial"/>
    </style:style>
    <style:style style:name="T455" style:parent-style-name="Car.predefinitoparagrafo" style:family="text">
      <style:text-properties style:font-name="Arial" style:font-name-asian="Arial" style:font-name-complex="Arial"/>
    </style:style>
    <style:style style:name="T456" style:parent-style-name="Car.predefinitoparagrafo" style:family="text">
      <style:text-properties style:font-name="Arial" style:font-name-complex="Arial"/>
    </style:style>
    <style:style style:name="T457" style:parent-style-name="Car.predefinitoparagrafo" style:family="text">
      <style:text-properties style:font-name="Arial" style:font-name-asian="Arial" style:font-name-complex="Arial"/>
    </style:style>
    <style:style style:name="T458" style:parent-style-name="Car.predefinitoparagrafo" style:family="text">
      <style:text-properties style:font-name="Arial" style:font-name-complex="Arial"/>
    </style:style>
    <style:style style:name="T459" style:parent-style-name="Car.predefinitoparagrafo" style:family="text">
      <style:text-properties style:font-name="Arial" style:font-name-asian="Arial" style:font-name-complex="Arial"/>
    </style:style>
    <style:style style:name="T460" style:parent-style-name="Car.predefinitoparagrafo" style:family="text">
      <style:text-properties style:font-name="Arial" style:font-name-complex="Arial"/>
    </style:style>
    <style:style style:name="P461" style:parent-style-name="Standard" style:family="paragraph">
      <style:paragraph-properties fo:text-align="justify" fo:line-height="150%" fo:margin-right="0.5909in"/>
    </style:style>
    <style:style style:name="T462" style:parent-style-name="Car.predefinitoparagrafo" style:family="text">
      <style:text-properties style:font-name="Arial" style:font-name-complex="Arial"/>
    </style:style>
    <style:style style:name="T463" style:parent-style-name="Car.predefinitoparagrafo" style:family="text">
      <style:text-properties style:font-name="Arial" style:font-name-asian="Arial" style:font-name-complex="Arial"/>
    </style:style>
    <style:style style:name="T464" style:parent-style-name="Car.predefinitoparagrafo" style:family="text">
      <style:text-properties style:font-name="Arial" style:font-name-complex="Arial"/>
    </style:style>
    <style:style style:name="T465" style:parent-style-name="Car.predefinitoparagrafo" style:family="text">
      <style:text-properties style:font-name="Arial" style:font-name-asian="Arial" style:font-name-complex="Arial"/>
    </style:style>
    <style:style style:name="T466" style:parent-style-name="Car.predefinitoparagrafo" style:family="text">
      <style:text-properties style:font-name="Arial" style:font-name-complex="Arial"/>
    </style:style>
    <style:style style:name="T467" style:parent-style-name="Car.predefinitoparagrafo" style:family="text">
      <style:text-properties style:font-name="Arial" style:font-name-asian="Arial" style:font-name-complex="Arial"/>
    </style:style>
    <style:style style:name="T468" style:parent-style-name="Car.predefinitoparagrafo" style:family="text">
      <style:text-properties style:font-name="Arial" style:font-name-complex="Arial"/>
    </style:style>
    <style:style style:name="T469" style:parent-style-name="Car.predefinitoparagrafo" style:family="text">
      <style:text-properties style:font-name="Arial" style:font-name-asian="Arial" style:font-name-complex="Arial"/>
    </style:style>
    <style:style style:name="T470" style:parent-style-name="Car.predefinitoparagrafo" style:family="text">
      <style:text-properties style:font-name="Arial" style:font-name-complex="Arial"/>
    </style:style>
    <style:style style:name="T471" style:parent-style-name="Car.predefinitoparagrafo" style:family="text">
      <style:text-properties style:font-name="Arial" style:font-name-asian="Arial" style:font-name-complex="Arial"/>
    </style:style>
    <style:style style:name="T472" style:parent-style-name="Car.predefinitoparagrafo" style:family="text">
      <style:text-properties style:font-name="Arial" style:font-name-complex="Arial"/>
    </style:style>
    <style:style style:name="T473" style:parent-style-name="Car.predefinitoparagrafo" style:family="text">
      <style:text-properties style:font-name="Arial" style:font-name-asian="Arial" style:font-name-complex="Arial"/>
    </style:style>
    <style:style style:name="T474" style:parent-style-name="Car.predefinitoparagrafo" style:family="text">
      <style:text-properties style:font-name="Arial" style:font-name-complex="Arial"/>
    </style:style>
    <style:style style:name="T475" style:parent-style-name="Car.predefinitoparagrafo" style:family="text">
      <style:text-properties style:font-name="Arial" style:font-name-asian="Arial" style:font-name-complex="Arial"/>
    </style:style>
    <style:style style:name="T476" style:parent-style-name="Car.predefinitoparagrafo" style:family="text">
      <style:text-properties style:font-name="Arial" style:font-name-complex="Arial"/>
    </style:style>
    <style:style style:name="T477" style:parent-style-name="Car.predefinitoparagrafo" style:family="text">
      <style:text-properties style:font-name="Arial" style:font-name-asian="Arial" style:font-name-complex="Arial"/>
    </style:style>
    <style:style style:name="T478" style:parent-style-name="Car.predefinitoparagrafo" style:family="text">
      <style:text-properties style:font-name="Arial" style:font-name-complex="Arial"/>
    </style:style>
    <style:style style:name="P479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80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81" style:parent-style-name="Standard" style:family="paragraph">
      <style:paragraph-properties fo:text-align="justify"/>
    </style:style>
    <style:style style:name="T482" style:parent-style-name="Car.predefinitoparagrafo" style:family="text">
      <style:text-properties style:font-name="Arial" style:font-name-complex="Arial"/>
    </style:style>
    <style:style style:name="T483" style:parent-style-name="Car.predefinitoparagrafo" style:family="text">
      <style:text-properties style:font-name="Arial" style:font-name-asian="Arial" style:font-name-complex="Arial"/>
    </style:style>
    <style:style style:name="T484" style:parent-style-name="Car.predefinitoparagrafo" style:family="text">
      <style:text-properties style:font-name="Arial" style:font-name-complex="Arial"/>
    </style:style>
    <style:style style:name="T485" style:parent-style-name="Car.predefinitoparagrafo" style:family="text">
      <style:text-properties style:font-name="Arial" style:font-name-asian="Arial" style:font-name-complex="Arial"/>
    </style:style>
    <style:style style:name="T486" style:parent-style-name="Car.predefinitoparagrafo" style:family="text">
      <style:text-properties style:font-name="Arial" style:font-name-complex="Arial"/>
    </style:style>
    <style:style style:name="T487" style:parent-style-name="Car.predefinitoparagrafo" style:family="text">
      <style:text-properties style:font-name="Arial" style:font-name-asian="Arial" style:font-name-complex="Arial"/>
    </style:style>
    <style:style style:name="T488" style:parent-style-name="Car.predefinitoparagrafo" style:family="text">
      <style:text-properties style:font-name="Arial" style:font-name-complex="Arial"/>
    </style:style>
    <style:style style:name="T489" style:parent-style-name="Car.predefinitoparagrafo" style:family="text">
      <style:text-properties style:font-name="Arial" style:font-name-asian="Arial" style:font-name-complex="Arial"/>
    </style:style>
    <style:style style:name="T490" style:parent-style-name="Car.predefinitoparagrafo" style:family="text">
      <style:text-properties style:font-name="Arial" style:font-name-complex="Arial"/>
    </style:style>
    <style:style style:name="T491" style:parent-style-name="Car.predefinitoparagrafo" style:family="text">
      <style:text-properties style:font-name="Arial" style:font-name-asian="Arial" style:font-name-complex="Arial"/>
    </style:style>
    <style:style style:name="T492" style:parent-style-name="Car.predefinitoparagrafo" style:family="text">
      <style:text-properties style:font-name="Arial" style:font-name-complex="Arial"/>
    </style:style>
    <style:style style:name="T493" style:parent-style-name="Car.predefinitoparagrafo" style:family="text">
      <style:text-properties style:font-name="Arial" style:font-name-asian="Arial" style:font-name-complex="Arial"/>
    </style:style>
    <style:style style:name="T494" style:parent-style-name="Car.predefinitoparagrafo" style:family="text">
      <style:text-properties style:font-name="Arial" style:font-name-complex="Arial"/>
    </style:style>
    <style:style style:name="T495" style:parent-style-name="Car.predefinitoparagrafo" style:family="text">
      <style:text-properties style:font-name="Arial" style:font-name-asian="Arial" style:font-name-complex="Arial"/>
    </style:style>
    <style:style style:name="T496" style:parent-style-name="Car.predefinitoparagrafo" style:family="text">
      <style:text-properties style:font-name="Arial" style:font-name-complex="Arial"/>
    </style:style>
    <style:style style:name="T497" style:parent-style-name="Car.predefinitoparagrafo" style:family="text">
      <style:text-properties style:font-name="Arial" style:font-name-asian="Arial" style:font-name-complex="Arial"/>
    </style:style>
    <style:style style:name="T498" style:parent-style-name="Car.predefinitoparagrafo" style:family="text">
      <style:text-properties style:font-name="Arial" style:font-name-complex="Arial"/>
    </style:style>
    <style:style style:name="T499" style:parent-style-name="Car.predefinitoparagrafo" style:family="text">
      <style:text-properties style:font-name="Arial" style:font-name-asian="Arial" style:font-name-complex="Arial"/>
    </style:style>
    <style:style style:name="T500" style:parent-style-name="Car.predefinitoparagrafo" style:family="text">
      <style:text-properties style:font-name="Arial" style:font-name-complex="Arial"/>
    </style:style>
    <style:style style:name="T501" style:parent-style-name="Car.predefinitoparagrafo" style:family="text">
      <style:text-properties style:font-name="Arial" style:font-name-asian="Arial" style:font-name-complex="Arial"/>
    </style:style>
    <style:style style:name="T502" style:parent-style-name="Car.predefinitoparagrafo" style:family="text">
      <style:text-properties style:font-name="Arial" style:font-name-complex="Arial"/>
    </style:style>
    <style:style style:name="T503" style:parent-style-name="Car.predefinitoparagrafo" style:family="text">
      <style:text-properties style:font-name="Arial" style:font-name-asian="Arial" style:font-name-complex="Arial"/>
    </style:style>
    <style:style style:name="T504" style:parent-style-name="Car.predefinitoparagrafo" style:family="text">
      <style:text-properties style:font-name="Arial" style:font-name-complex="Arial"/>
    </style:style>
    <style:style style:name="T505" style:parent-style-name="Car.predefinitoparagrafo" style:family="text">
      <style:text-properties style:font-name="Arial" style:font-name-asian="Arial" style:font-name-complex="Arial"/>
    </style:style>
    <style:style style:name="T506" style:parent-style-name="Car.predefinitoparagrafo" style:family="text">
      <style:text-properties style:font-name="Arial" style:font-name-complex="Arial"/>
    </style:style>
    <style:style style:name="T507" style:parent-style-name="Car.predefinitoparagrafo" style:family="text">
      <style:text-properties style:font-name="Arial" style:font-name-asian="Arial" style:font-name-complex="Arial"/>
    </style:style>
    <style:style style:name="T508" style:parent-style-name="Car.predefinitoparagrafo" style:family="text">
      <style:text-properties style:font-name="Arial" style:font-name-complex="Arial"/>
    </style:style>
    <style:style style:name="T509" style:parent-style-name="Car.predefinitoparagrafo" style:family="text">
      <style:text-properties style:font-name="Arial" style:font-name-asian="Arial" style:font-name-complex="Arial"/>
    </style:style>
    <style:style style:name="T510" style:parent-style-name="Car.predefinitoparagrafo" style:family="text">
      <style:text-properties style:font-name="Arial" style:font-name-complex="Arial"/>
    </style:style>
    <style:style style:name="T511" style:parent-style-name="Car.predefinitoparagrafo" style:family="text">
      <style:text-properties style:font-name="Arial" style:font-name-asian="Arial" style:font-name-complex="Arial"/>
    </style:style>
    <style:style style:name="T512" style:parent-style-name="Car.predefinitoparagrafo" style:family="text">
      <style:text-properties style:font-name="Arial" style:font-name-complex="Arial"/>
    </style:style>
    <style:style style:name="T513" style:parent-style-name="Car.predefinitoparagrafo" style:family="text">
      <style:text-properties style:font-name="Arial" style:font-name-asian="Arial" style:font-name-complex="Arial"/>
    </style:style>
    <style:style style:name="T514" style:parent-style-name="Car.predefinitoparagrafo" style:family="text">
      <style:text-properties style:font-name="Arial" style:font-name-complex="Arial"/>
    </style:style>
    <style:style style:name="P515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516" style:parent-style-name="Standard" style:family="paragraph">
      <style:paragraph-properties fo:text-align="justify" fo:margin-right="0.5909in" fo:text-indent="0.0993in"/>
      <style:text-properties style:font-name="Arial" style:font-name-complex="Arial"/>
    </style:style>
    <style:style style:name="P517" style:parent-style-name="Standard" style:family="paragraph">
      <style:paragraph-properties fo:text-align="justify" fo:margin-right="0.5909in"/>
    </style:style>
    <style:style style:name="T518" style:parent-style-name="Car.predefinitoparagrafo" style:family="text">
      <style:text-properties style:font-name="Arial" style:font-name-complex="Arial"/>
    </style:style>
    <style:style style:name="T519" style:parent-style-name="Car.predefinitoparagrafo" style:family="text">
      <style:text-properties style:font-name="Arial" style:font-name-asian="Arial" style:font-name-complex="Arial"/>
    </style:style>
    <style:style style:name="T520" style:parent-style-name="Car.predefinitoparagrafo" style:family="text">
      <style:text-properties style:font-name="Arial" style:font-name-complex="Arial"/>
    </style:style>
    <style:style style:name="T521" style:parent-style-name="Car.predefinitoparagrafo" style:family="text">
      <style:text-properties style:font-name="Arial" style:font-name-asian="Arial" style:font-name-complex="Arial"/>
    </style:style>
    <style:style style:name="T522" style:parent-style-name="Car.predefinitoparagrafo" style:family="text">
      <style:text-properties style:font-name="Arial" style:font-name-complex="Arial"/>
    </style:style>
    <style:style style:name="T523" style:parent-style-name="Car.predefinitoparagrafo" style:family="text">
      <style:text-properties style:font-name="Arial" style:font-name-asian="Arial" style:font-name-complex="Arial"/>
    </style:style>
    <style:style style:name="T524" style:parent-style-name="Car.predefinitoparagrafo" style:family="text">
      <style:text-properties style:font-name="Arial" style:font-name-complex="Arial"/>
    </style:style>
    <style:style style:name="T525" style:parent-style-name="Car.predefinitoparagrafo" style:family="text">
      <style:text-properties style:font-name="Arial" style:font-name-asian="Arial" style:font-name-complex="Arial"/>
    </style:style>
    <style:style style:name="T526" style:parent-style-name="Car.predefinitoparagrafo" style:family="text">
      <style:text-properties style:font-name="Arial" style:font-name-complex="Arial"/>
    </style:style>
    <style:style style:name="T527" style:parent-style-name="Car.predefinitoparagrafo" style:family="text">
      <style:text-properties style:font-name="Arial" style:font-name-asian="Arial" style:font-name-complex="Arial"/>
    </style:style>
    <style:style style:name="T528" style:parent-style-name="Car.predefinitoparagrafo" style:family="text">
      <style:text-properties style:font-name="Arial" style:font-name-complex="Arial"/>
    </style:style>
    <style:style style:name="T529" style:parent-style-name="Car.predefinitoparagrafo" style:family="text">
      <style:text-properties style:font-name="Arial" style:font-name-asian="Arial" style:font-name-complex="Arial"/>
    </style:style>
    <style:style style:name="T530" style:parent-style-name="Car.predefinitoparagrafo" style:family="text">
      <style:text-properties style:font-name="Arial" style:font-name-complex="Arial"/>
    </style:style>
    <style:style style:name="T531" style:parent-style-name="Car.predefinitoparagrafo" style:family="text">
      <style:text-properties style:font-name="Arial" style:font-name-asian="Arial" style:font-name-complex="Arial"/>
    </style:style>
    <style:style style:name="T532" style:parent-style-name="Car.predefinitoparagrafo" style:family="text">
      <style:text-properties style:font-name="Arial" style:font-name-complex="Arial"/>
    </style:style>
    <style:style style:name="T533" style:parent-style-name="Car.predefinitoparagrafo" style:family="text">
      <style:text-properties style:font-name="Arial" style:font-name-asian="Arial" style:font-name-complex="Arial"/>
    </style:style>
    <style:style style:name="T534" style:parent-style-name="Car.predefinitoparagrafo" style:family="text">
      <style:text-properties style:font-name="Arial" style:font-name-complex="Arial"/>
    </style:style>
    <style:style style:name="T535" style:parent-style-name="Car.predefinitoparagrafo" style:family="text">
      <style:text-properties style:font-name="Arial" style:font-name-asian="Arial" style:font-name-complex="Arial"/>
    </style:style>
    <style:style style:name="T536" style:parent-style-name="Car.predefinitoparagrafo" style:family="text">
      <style:text-properties style:font-name="Arial" style:font-name-complex="Arial"/>
    </style:style>
    <style:style style:name="T537" style:parent-style-name="Car.predefinitoparagrafo" style:family="text">
      <style:text-properties style:font-name="Arial" style:font-name-asian="Arial" style:font-name-complex="Arial"/>
    </style:style>
    <style:style style:name="T538" style:parent-style-name="Car.predefinitoparagrafo" style:family="text">
      <style:text-properties style:font-name="Arial" style:font-name-complex="Arial"/>
    </style:style>
    <style:style style:name="T539" style:parent-style-name="Car.predefinitoparagrafo" style:family="text">
      <style:text-properties style:font-name="Arial" style:font-name-asian="Arial" style:font-name-complex="Arial"/>
    </style:style>
    <style:style style:name="T540" style:parent-style-name="Car.predefinitoparagrafo" style:family="text">
      <style:text-properties style:font-name="Arial" style:font-name-complex="Arial"/>
    </style:style>
    <style:style style:name="T541" style:parent-style-name="Car.predefinitoparagrafo" style:family="text">
      <style:text-properties style:font-name="Arial" style:font-name-asian="Arial" style:font-name-complex="Arial"/>
    </style:style>
    <style:style style:name="T542" style:parent-style-name="Car.predefinitoparagrafo" style:family="text">
      <style:text-properties style:font-name="Arial" style:font-name-complex="Arial"/>
    </style:style>
    <style:style style:name="T543" style:parent-style-name="Car.predefinitoparagrafo" style:family="text">
      <style:text-properties style:font-name="Arial" style:font-name-asian="Arial" style:font-name-complex="Arial"/>
    </style:style>
    <style:style style:name="T544" style:parent-style-name="Car.predefinitoparagrafo" style:family="text">
      <style:text-properties style:font-name="Arial" style:font-name-complex="Arial"/>
    </style:style>
    <style:style style:name="T545" style:parent-style-name="Car.predefinitoparagrafo" style:family="text">
      <style:text-properties style:font-name="Arial" style:font-name-asian="Arial" style:font-name-complex="Arial"/>
    </style:style>
    <style:style style:name="T546" style:parent-style-name="Car.predefinitoparagrafo" style:family="text">
      <style:text-properties style:font-name="Arial" style:font-name-complex="Arial" style:font-weight-complex="bold"/>
    </style:style>
    <style:style style:name="T547" style:parent-style-name="Car.predefinitoparagrafo" style:family="text">
      <style:text-properties style:font-name="Arial" style:font-name-asian="Arial" style:font-name-complex="Arial" style:font-weight-complex="bold"/>
    </style:style>
    <style:style style:name="T548" style:parent-style-name="Car.predefinitoparagrafo" style:family="text">
      <style:text-properties style:font-name="Arial" style:font-name-complex="Arial" style:font-weight-complex="bold"/>
    </style:style>
    <style:style style:name="T549" style:parent-style-name="Car.predefinitoparagrafo" style:family="text">
      <style:text-properties style:font-name="Arial" style:font-name-asian="Arial" style:font-name-complex="Arial" style:font-weight-complex="bold"/>
    </style:style>
    <style:style style:name="T550" style:parent-style-name="Car.predefinitoparagrafo" style:family="text">
      <style:text-properties style:font-name="Arial" style:font-name-complex="Arial" style:font-weight-complex="bold"/>
    </style:style>
    <style:style style:name="T551" style:parent-style-name="Car.predefinitoparagrafo" style:family="text">
      <style:text-properties style:font-name="Arial" style:font-name-asian="Arial" style:font-name-complex="Arial" style:font-weight-complex="bold"/>
    </style:style>
    <style:style style:name="T552" style:parent-style-name="Car.predefinitoparagrafo" style:family="text">
      <style:text-properties style:font-name="Arial" style:font-name-complex="Arial" style:font-weight-complex="bold"/>
    </style:style>
    <style:style style:name="T553" style:parent-style-name="Car.predefinitoparagrafo" style:family="text">
      <style:text-properties style:font-name="Arial" style:font-name-asian="Arial" style:font-name-complex="Arial" style:font-weight-complex="bold"/>
    </style:style>
    <style:style style:name="T554" style:parent-style-name="Car.predefinitoparagrafo" style:family="text">
      <style:text-properties style:font-name="Arial" style:font-name-complex="Arial" style:font-weight-complex="bold"/>
    </style:style>
    <style:style style:name="T555" style:parent-style-name="Car.predefinitoparagrafo" style:family="text">
      <style:text-properties style:font-name="Arial" style:font-name-asian="Arial" style:font-name-complex="Arial" style:font-weight-complex="bold"/>
    </style:style>
    <style:style style:name="T556" style:parent-style-name="Car.predefinitoparagrafo" style:family="text">
      <style:text-properties style:font-name="Arial" style:font-name-complex="Arial" style:font-weight-complex="bold"/>
    </style:style>
    <style:style style:name="T557" style:parent-style-name="Car.predefinitoparagrafo" style:family="text">
      <style:text-properties style:font-name="Arial" style:font-name-asian="Arial" style:font-name-complex="Arial" style:font-weight-complex="bold"/>
    </style:style>
    <style:style style:name="T558" style:parent-style-name="Car.predefinitoparagrafo" style:family="text">
      <style:text-properties style:font-name="Arial" style:font-name-complex="Arial" style:font-weight-complex="bold"/>
    </style:style>
    <style:style style:name="T559" style:parent-style-name="Car.predefinitoparagrafo" style:family="text">
      <style:text-properties style:font-name="Arial" style:font-name-asian="Arial" style:font-name-complex="Arial" style:font-weight-complex="bold"/>
    </style:style>
    <style:style style:name="T560" style:parent-style-name="Car.predefinitoparagrafo" style:family="text">
      <style:text-properties style:font-name="Arial" style:font-name-complex="Arial" style:font-weight-complex="bold"/>
    </style:style>
    <style:style style:name="T561" style:parent-style-name="Car.predefinitoparagrafo" style:family="text">
      <style:text-properties style:font-name="Arial" style:font-name-asian="Arial" style:font-name-complex="Arial" style:font-weight-complex="bold"/>
    </style:style>
    <style:style style:name="T562" style:parent-style-name="Car.predefinitoparagrafo" style:family="text">
      <style:text-properties style:font-name="Arial" style:font-name-complex="Arial" style:font-weight-complex="bold"/>
    </style:style>
    <style:style style:name="T563" style:parent-style-name="Car.predefinitoparagrafo" style:family="text">
      <style:text-properties style:font-name="Arial" style:font-name-asian="Arial" style:font-name-complex="Arial" style:font-weight-complex="bold"/>
    </style:style>
    <style:style style:name="T564" style:parent-style-name="Car.predefinitoparagrafo" style:family="text">
      <style:text-properties style:font-name="Arial" style:font-name-complex="Arial" style:font-weight-complex="bold"/>
    </style:style>
    <style:style style:name="T565" style:parent-style-name="Car.predefinitoparagrafo" style:family="text">
      <style:text-properties style:font-name="Arial" style:font-name-asian="Arial" style:font-name-complex="Arial" style:font-weight-complex="bold"/>
    </style:style>
    <style:style style:name="T566" style:parent-style-name="Car.predefinitoparagrafo" style:family="text">
      <style:text-properties style:font-name="Arial" style:font-name-complex="Arial" style:font-weight-complex="bold"/>
    </style:style>
    <style:style style:name="T567" style:parent-style-name="Car.predefinitoparagrafo" style:family="text">
      <style:text-properties style:font-name="Arial" style:font-name-complex="Arial"/>
    </style:style>
    <style:style style:name="P568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569" style:parent-style-name="Standard" style:family="paragraph">
      <style:paragraph-properties fo:text-align="justify" fo:margin-right="0.5909in"/>
    </style:style>
    <style:style style:name="T570" style:parent-style-name="Car.predefinitoparagrafo" style:family="text">
      <style:text-properties style:font-name="Arial" style:font-name-complex="Arial"/>
    </style:style>
    <style:style style:name="T571" style:parent-style-name="Car.predefinitoparagrafo" style:family="text">
      <style:text-properties style:font-name="Arial" style:font-name-asian="Arial" style:font-name-complex="Arial"/>
    </style:style>
    <style:style style:name="T572" style:parent-style-name="Car.predefinitoparagrafo" style:family="text">
      <style:text-properties style:font-name="Arial" style:font-name-complex="Arial"/>
    </style:style>
    <style:style style:name="T573" style:parent-style-name="Car.predefinitoparagrafo" style:family="text">
      <style:text-properties style:font-name="Arial" style:font-name-asian="Arial" style:font-name-complex="Arial"/>
    </style:style>
    <style:style style:name="T574" style:parent-style-name="Car.predefinitoparagrafo" style:family="text">
      <style:text-properties style:font-name="Arial" style:font-name-complex="Arial"/>
    </style:style>
    <style:style style:name="T575" style:parent-style-name="Car.predefinitoparagrafo" style:family="text">
      <style:text-properties style:font-name="Arial" style:font-name-asian="Arial" style:font-name-complex="Arial"/>
    </style:style>
    <style:style style:name="T576" style:parent-style-name="Car.predefinitoparagrafo" style:family="text">
      <style:text-properties style:font-name="Arial" style:font-name-complex="Arial"/>
    </style:style>
    <style:style style:name="T577" style:parent-style-name="Car.predefinitoparagrafo" style:family="text">
      <style:text-properties style:font-name="Arial" style:font-name-asian="Arial" style:font-name-complex="Arial"/>
    </style:style>
    <style:style style:name="T578" style:parent-style-name="Car.predefinitoparagrafo" style:family="text">
      <style:text-properties style:font-name="Arial" style:font-name-complex="Arial"/>
    </style:style>
    <style:style style:name="T579" style:parent-style-name="Car.predefinitoparagrafo" style:family="text">
      <style:text-properties style:font-name="Arial" style:font-name-asian="Arial" style:font-name-complex="Arial"/>
    </style:style>
    <style:style style:name="T580" style:parent-style-name="Car.predefinitoparagrafo" style:family="text">
      <style:text-properties style:font-name="Arial" style:font-name-complex="Arial"/>
    </style:style>
    <style:style style:name="T581" style:parent-style-name="Car.predefinitoparagrafo" style:family="text">
      <style:text-properties style:font-name="Arial" style:font-name-asian="Arial" style:font-name-complex="Arial"/>
    </style:style>
    <style:style style:name="T582" style:parent-style-name="Car.predefinitoparagrafo" style:family="text">
      <style:text-properties style:font-name="Arial" style:font-name-complex="Arial"/>
    </style:style>
    <style:style style:name="T583" style:parent-style-name="Car.predefinitoparagrafo" style:family="text">
      <style:text-properties style:font-name="Arial" style:font-name-asian="Arial" style:font-name-complex="Arial"/>
    </style:style>
    <style:style style:name="T584" style:parent-style-name="Car.predefinitoparagrafo" style:family="text">
      <style:text-properties style:font-name="Arial" style:font-name-complex="Arial"/>
    </style:style>
    <style:style style:name="T585" style:parent-style-name="Car.predefinitoparagrafo" style:family="text">
      <style:text-properties style:font-name="Arial" style:font-name-asian="Arial" style:font-name-complex="Arial"/>
    </style:style>
    <style:style style:name="T586" style:parent-style-name="Car.predefinitoparagrafo" style:family="text">
      <style:text-properties style:font-name="Arial" style:font-name-complex="Arial"/>
    </style:style>
    <style:style style:name="T587" style:parent-style-name="Car.predefinitoparagrafo" style:family="text">
      <style:text-properties style:font-name="Arial" style:font-name-asian="Arial" style:font-name-complex="Arial"/>
    </style:style>
    <style:style style:name="T588" style:parent-style-name="Car.predefinitoparagrafo" style:family="text">
      <style:text-properties style:font-name="Arial" style:font-name-complex="Arial"/>
    </style:style>
    <style:style style:name="T589" style:parent-style-name="Car.predefinitoparagrafo" style:family="text">
      <style:text-properties style:font-name="Arial" style:font-name-asian="Arial" style:font-name-complex="Arial"/>
    </style:style>
    <style:style style:name="T590" style:parent-style-name="Car.predefinitoparagrafo" style:family="text">
      <style:text-properties style:font-name="Arial" style:font-name-complex="Arial"/>
    </style:style>
    <style:style style:name="T591" style:parent-style-name="Car.predefinitoparagrafo" style:family="text">
      <style:text-properties style:font-name="Arial" style:font-name-asian="Arial" style:font-name-complex="Arial"/>
    </style:style>
    <style:style style:name="P592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593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594" style:parent-style-name="Standard" style:family="paragraph">
      <style:paragraph-properties fo:text-align="justify" fo:margin-right="0.5909in"/>
    </style:style>
    <style:style style:name="T595" style:parent-style-name="Car.predefinitoparagrafo" style:family="text">
      <style:text-properties style:font-name="Arial" style:font-name-complex="Arial"/>
    </style:style>
    <style:style style:name="T596" style:parent-style-name="Car.predefinitoparagrafo" style:family="text">
      <style:text-properties style:font-name="Arial" style:font-name-asian="Arial" style:font-name-complex="Arial"/>
    </style:style>
    <style:style style:name="T597" style:parent-style-name="Car.predefinitoparagrafo" style:family="text">
      <style:text-properties style:font-name="Arial" style:font-name-complex="Arial"/>
    </style:style>
    <style:style style:name="T598" style:parent-style-name="Car.predefinitoparagrafo" style:family="text">
      <style:text-properties style:font-name="Arial" style:font-name-complex="Arial"/>
    </style:style>
    <style:style style:name="T599" style:parent-style-name="Car.predefinitoparagrafo" style:family="text">
      <style:text-properties style:font-name="Arial" style:font-name-complex="Arial"/>
    </style:style>
    <style:style style:name="T600" style:parent-style-name="Car.predefinitoparagrafo" style:family="text">
      <style:text-properties style:font-name="Arial" style:font-name-complex="Arial"/>
    </style:style>
    <style:style style:name="T601" style:parent-style-name="Car.predefinitoparagrafo" style:family="text">
      <style:text-properties style:font-name="Arial" style:font-name-complex="Arial"/>
    </style:style>
    <style:style style:name="T602" style:parent-style-name="Car.predefinitoparagrafo" style:family="text">
      <style:text-properties style:font-name="Arial" style:font-name-complex="Arial"/>
    </style:style>
    <style:style style:name="T603" style:parent-style-name="Car.predefinitoparagrafo" style:family="text">
      <style:text-properties style:font-name="Arial" style:font-name-complex="Arial"/>
    </style:style>
    <style:style style:name="T604" style:parent-style-name="Car.predefinitoparagrafo" style:family="text">
      <style:text-properties style:font-name="Arial" style:font-name-asian="Arial" style:font-name-complex="Arial"/>
    </style:style>
    <style:style style:name="T605" style:parent-style-name="Car.predefinitoparagrafo" style:family="text">
      <style:text-properties style:font-name="Arial" style:font-name-complex="Arial" fo:font-weight="bold" style:font-weight-asian="bold"/>
    </style:style>
    <style:style style:name="P606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/>
    </style:style>
    <style:style style:name="P607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608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609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610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611" style:parent-style-name="Standard" style:family="paragraph">
      <style:paragraph-properties fo:text-align="justify" fo:margin-right="0.5909in"/>
    </style:style>
    <style:style style:name="T612" style:parent-style-name="Car.predefinitoparagrafo" style:family="text">
      <style:text-properties style:font-name="Arial" style:font-name-complex="Arial" fo:font-weight="bold" style:font-weight-asian="bold"/>
    </style:style>
    <style:style style:name="T613" style:parent-style-name="Car.predefinitoparagrafo" style:family="text">
      <style:text-properties style:font-name="Arial" style:font-name-asian="Arial" style:font-name-complex="Arial"/>
    </style:style>
    <style:style style:name="T614" style:parent-style-name="Car.predefinitoparagrafo" style:family="text">
      <style:text-properties style:font-name="Arial" style:font-name-complex="Arial"/>
    </style:style>
    <style:style style:name="T615" style:parent-style-name="Car.predefinitoparagrafo" style:family="text">
      <style:text-properties style:font-name="Arial" style:font-name-asian="Arial" style:font-name-complex="Arial"/>
    </style:style>
    <style:style style:name="T616" style:parent-style-name="Car.predefinitoparagrafo" style:family="text">
      <style:text-properties style:font-name="Arial" style:font-name-complex="Arial"/>
    </style:style>
    <style:style style:name="T617" style:parent-style-name="Car.predefinitoparagrafo" style:family="text">
      <style:text-properties style:font-name="Arial" style:font-name-asian="Arial" style:font-name-complex="Arial"/>
    </style:style>
    <style:style style:name="T618" style:parent-style-name="Car.predefinitoparagrafo" style:family="text">
      <style:text-properties style:font-name="Arial" style:font-name-complex="Arial"/>
    </style:style>
    <style:style style:name="T619" style:parent-style-name="Car.predefinitoparagrafo" style:family="text">
      <style:text-properties style:font-name="Arial" style:font-name-asian="Arial" style:font-name-complex="Arial"/>
    </style:style>
    <style:style style:name="T620" style:parent-style-name="Car.predefinitoparagrafo" style:family="text">
      <style:text-properties style:font-name="Arial" style:font-name-complex="Arial"/>
    </style:style>
    <style:style style:name="T621" style:parent-style-name="Car.predefinitoparagrafo" style:family="text">
      <style:text-properties style:font-name="Arial" style:font-name-asian="Arial" style:font-name-complex="Arial"/>
    </style:style>
    <style:style style:name="T622" style:parent-style-name="Car.predefinitoparagrafo" style:family="text">
      <style:text-properties style:font-name="Arial" style:font-name-complex="Arial"/>
    </style:style>
    <style:style style:name="T623" style:parent-style-name="Car.predefinitoparagrafo" style:family="text">
      <style:text-properties style:font-name="Arial" style:font-name-asian="Arial" style:font-name-complex="Arial"/>
    </style:style>
    <style:style style:name="T624" style:parent-style-name="Car.predefinitoparagrafo" style:family="text">
      <style:text-properties style:font-name="Arial" style:font-name-complex="Arial"/>
    </style:style>
    <style:style style:name="T625" style:parent-style-name="Car.predefinitoparagrafo" style:family="text">
      <style:text-properties style:font-name="Arial" style:font-name-asian="Arial" style:font-name-complex="Arial"/>
    </style:style>
    <style:style style:name="T626" style:parent-style-name="Car.predefinitoparagrafo" style:family="text">
      <style:text-properties style:font-name="Arial" style:font-name-complex="Arial"/>
    </style:style>
    <style:style style:name="T627" style:parent-style-name="Car.predefinitoparagrafo" style:family="text">
      <style:text-properties style:font-name="Arial" style:font-name-asian="Arial" style:font-name-complex="Arial"/>
    </style:style>
    <style:style style:name="T628" style:parent-style-name="Car.predefinitoparagrafo" style:family="text">
      <style:text-properties style:font-name="Arial" style:font-name-complex="Arial"/>
    </style:style>
    <style:style style:name="P629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630" style:parent-style-name="Standard" style:family="paragraph">
      <style:paragraph-properties fo:text-align="justify" fo:margin-right="0.118in"/>
    </style:style>
    <style:style style:name="T631" style:parent-style-name="Car.predefinitoparagrafo" style:family="text">
      <style:text-properties style:font-name="Arial" style:font-name-complex="Arial"/>
    </style:style>
    <style:style style:name="T632" style:parent-style-name="Car.predefinitoparagrafo" style:family="text">
      <style:text-properties style:font-name="Arial" style:font-name-asian="Arial" style:font-name-complex="Arial"/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asian="Arial" style:font-name-complex="Arial"/>
    </style:style>
    <style:style style:name="T635" style:parent-style-name="Car.predefinitoparagrafo" style:family="text">
      <style:text-properties style:font-name="Arial" style:font-name-complex="Arial"/>
    </style:style>
    <style:style style:name="T636" style:parent-style-name="Car.predefinitoparagrafo" style:family="text">
      <style:text-properties style:font-name="Arial" style:font-name-asian="Arial" style:font-name-complex="Arial"/>
    </style:style>
    <style:style style:name="T637" style:parent-style-name="Car.predefinitoparagrafo" style:family="text">
      <style:text-properties style:font-name="Arial" style:font-name-complex="Arial"/>
    </style:style>
    <style:style style:name="T638" style:parent-style-name="Car.predefinitoparagrafo" style:family="text">
      <style:text-properties style:font-name="Arial" style:font-name-asian="Arial" style:font-name-complex="Arial"/>
    </style:style>
    <style:style style:name="T639" style:parent-style-name="Car.predefinitoparagrafo" style:family="text">
      <style:text-properties style:font-name="Arial" style:font-name-complex="Arial"/>
    </style:style>
    <style:style style:name="T640" style:parent-style-name="Car.predefinitoparagrafo" style:family="text">
      <style:text-properties style:font-name="Arial" style:font-name-asian="Arial" style:font-name-complex="Arial"/>
    </style:style>
    <style:style style:name="T641" style:parent-style-name="Car.predefinitoparagrafo" style:family="text">
      <style:text-properties style:font-name="Arial" style:font-name-complex="Arial"/>
    </style:style>
    <style:style style:name="T642" style:parent-style-name="Car.predefinitoparagrafo" style:family="text">
      <style:text-properties style:font-name="Arial" style:font-name-asian="Arial" style:font-name-complex="Arial"/>
    </style:style>
    <style:style style:name="T643" style:parent-style-name="Car.predefinitoparagrafo" style:family="text">
      <style:text-properties style:font-name="Arial" style:font-name-complex="Arial"/>
    </style:style>
    <style:style style:name="T644" style:parent-style-name="Car.predefinitoparagrafo" style:family="text">
      <style:text-properties style:font-name="Arial" style:font-name-asian="Arial" style:font-name-complex="Arial"/>
    </style:style>
    <style:style style:name="T645" style:parent-style-name="Car.predefinitoparagrafo" style:family="text">
      <style:text-properties style:font-name="Arial" style:font-name-complex="Arial"/>
    </style:style>
    <style:style style:name="T646" style:parent-style-name="Car.predefinitoparagrafo" style:family="text">
      <style:text-properties style:font-name="Arial" style:font-name-asian="Arial" style:font-name-complex="Arial"/>
    </style:style>
    <style:style style:name="T647" style:parent-style-name="Car.predefinitoparagrafo" style:family="text">
      <style:text-properties style:font-name="Arial" style:font-name-complex="Arial"/>
    </style:style>
    <style:style style:name="T648" style:parent-style-name="Car.predefinitoparagrafo" style:family="text">
      <style:text-properties style:font-name="Arial" style:font-name-asian="Arial" style:font-name-complex="Arial"/>
    </style:style>
    <style:style style:name="T6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50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5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52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5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54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5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56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58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5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60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6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62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6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64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6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66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6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68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6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70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7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72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7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74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7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76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7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78" style:parent-style-name="Car.predefinitoparagrafo" style:family="text">
      <style:text-properties style:font-name="Arial" style:font-name-complex="Arial"/>
    </style:style>
    <style:style style:name="P679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680" style:parent-style-name="Standard" style:family="paragraph">
      <style:paragraph-properties fo:text-align="justify" fo:margin-right="0.5902in"/>
    </style:style>
    <style:style style:name="T681" style:parent-style-name="Car.predefinitoparagrafo" style:family="text">
      <style:text-properties style:font-name="Arial" style:font-name-complex="Arial"/>
    </style:style>
    <style:style style:name="T682" style:parent-style-name="Car.predefinitoparagrafo" style:family="text">
      <style:text-properties style:font-name="Arial" style:font-name-asian="Arial" style:font-name-complex="Arial"/>
    </style:style>
    <style:style style:name="T683" style:parent-style-name="Car.predefinitoparagrafo" style:family="text">
      <style:text-properties style:font-name="Arial" style:font-name-complex="Arial"/>
    </style:style>
    <style:style style:name="T684" style:parent-style-name="Car.predefinitoparagrafo" style:family="text">
      <style:text-properties style:font-name="Arial" style:font-name-asian="Arial" style:font-name-complex="Arial"/>
    </style:style>
    <style:style style:name="T685" style:parent-style-name="Car.predefinitoparagrafo" style:family="text">
      <style:text-properties style:font-name="Arial" style:font-name-complex="Arial"/>
    </style:style>
    <style:style style:name="T686" style:parent-style-name="Car.predefinitoparagrafo" style:family="text">
      <style:text-properties style:font-name="Arial" style:font-name-asian="Arial" style:font-name-complex="Arial"/>
    </style:style>
    <style:style style:name="T687" style:parent-style-name="Car.predefinitoparagrafo" style:family="text">
      <style:text-properties style:font-name="Arial" style:font-name-complex="Arial"/>
    </style:style>
    <style:style style:name="T688" style:parent-style-name="Car.predefinitoparagrafo" style:family="text">
      <style:text-properties style:font-name="Arial" style:font-name-asian="Arial" style:font-name-complex="Arial"/>
    </style:style>
    <style:style style:name="T689" style:parent-style-name="Car.predefinitoparagrafo" style:family="text">
      <style:text-properties style:font-name="Arial" style:font-name-complex="Arial"/>
    </style:style>
    <style:style style:name="T690" style:parent-style-name="Car.predefinitoparagrafo" style:family="text">
      <style:text-properties style:font-name="Arial" style:font-name-asian="Arial" style:font-name-complex="Arial"/>
    </style:style>
    <style:style style:name="T691" style:parent-style-name="Car.predefinitoparagrafo" style:family="text">
      <style:text-properties style:font-name="Arial" style:font-name-complex="Arial"/>
    </style:style>
    <style:style style:name="T692" style:parent-style-name="Car.predefinitoparagrafo" style:family="text">
      <style:text-properties style:font-name="Arial" style:font-name-asian="Arial" style:font-name-complex="Arial"/>
    </style:style>
    <style:style style:name="T693" style:parent-style-name="Car.predefinitoparagrafo" style:family="text">
      <style:text-properties style:font-name="Arial" style:font-name-complex="Arial"/>
    </style:style>
    <style:style style:name="T694" style:parent-style-name="Car.predefinitoparagrafo" style:family="text">
      <style:text-properties style:font-name="Arial" style:font-name-asian="Arial" style:font-name-complex="Arial"/>
    </style:style>
    <style:style style:name="T695" style:parent-style-name="Car.predefinitoparagrafo" style:family="text">
      <style:text-properties style:font-name="Arial" style:font-name-complex="Arial"/>
    </style:style>
    <style:style style:name="T696" style:parent-style-name="Internetlink" style:family="text">
      <style:text-properties style:font-name="Arial" style:font-name-complex="Arial" fo:font-weight="bold" style:font-weight-asian="bold"/>
    </style:style>
    <style:style style:name="P697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/>
    </style:style>
    <style:style style:name="P69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9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00" style:parent-style-name="Standard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4">SCHEMA</text:span><text:span text:style-name="T5"><text:s/></text:span><text:span text:style-name="T6">DI</text:span><text:span text:style-name="T7"><text:s/></text:span><text:span text:style-name="T8">DOMANDA</text:span><text:span text:style-name="T9"><text:s/></text:span><text:span text:style-name="T10">DI</text:span><text:span text:style-name="T11"><text:s/></text:span><text:span text:style-name="T12">PARTECIPAZIONE</text:span><text:span text:style-name="T13"><text:s/></text:span><text:span text:style-name="T14">AL</text:span><text:span text:style-name="T15"><text:s/></text:span><text:span text:style-name="T16">CONCORSO</text:span><text:span text:style-name="T17"><text:s/></text:span><text:span text:style-name="T18">O</text:span><text:span text:style-name="T19"><text:s/></text:span><text:span text:style-name="T20">AVVISO</text:span><text:span text:style-name="T21"><text:s/></text:span><text:span text:style-name="T22">IN</text:span><text:span text:style-name="T23"><text:s/></text:span><text:span text:style-name="T24">CARTA</text:span><text:span text:style-name="T25"><text:s/></text:span><text:span text:style-name="T26">SEMPLICE</text:span><text:span text:style-name="T27"><text:s/></text:span><text:span text:style-name="T28">(*)</text:span></text:p>
      <text:p text:style-name="P29"/>
      <text:p text:style-name="P30"><text:span text:style-name="T31">AL</text:span><text:span text:style-name="T32"><text:s/></text:span><text:span text:style-name="T33">DIRETTORE</text:span><text:span text:style-name="T34"><text:s/></text:span><text:span text:style-name="T35">GENERALE</text:span></text:p>
      <text:p text:style-name="P36"><text:span text:style-name="T37">AZIENDA</text:span><text:span text:style-name="T38"><text:s/></text:span><text:span text:style-name="T39">UNITA</text:span><text:span text:style-name="T40">’<text:s/></text:span><text:span text:style-name="T41">SANITARIA</text:span></text:p>
      <text:p text:style-name="P42"><text:span text:style-name="T43">LOCALE</text:span><text:span text:style-name="T44"><text:s/></text:span><text:span text:style-name="T45">DI</text:span><text:span text:style-name="T46"><text:s/></text:span><text:span text:style-name="T47">FERRARA</text:span></text:p>
      <text:p text:style-name="P48"><text:span text:style-name="T49">VIA</text:span><text:span text:style-name="T50"><text:s/></text:span><text:span text:style-name="T51">A.</text:span><text:span text:style-name="T52"><text:s/></text:span><text:span text:style-name="T53">CASSOLI</text:span><text:span text:style-name="T54"><text:s/></text:span><text:span text:style-name="T55">N.</text:span><text:span text:style-name="T56"><text:s/></text:span><text:span text:style-name="T57">30</text:span></text:p>
      <text:p text:style-name="P58"><text:span text:style-name="T59">44121</text:span><text:span text:style-name="T60"><text:s/></text:span><text:span text:style-name="T61">FERRARA</text:span></text:p>
      <text:p text:style-name="P62"/>
      <text:p text:style-name="P63"><text:span text:style-name="T64">Il/la</text:span><text:span text:style-name="T65"><text:s/></text:span><text:span text:style-name="T66">sottoscritto/a</text:span><text:span text:style-name="T67"><text:s/></text:span><text:span text:style-name="T68">______________________________________________________________________</text:span></text:p>
      <text:p text:style-name="P69"/>
      <text:p text:style-name="P70"><text:span text:style-name="T71">nato/a</text:span><text:span text:style-name="T72"><text:s/></text:span><text:span text:style-name="T73">a</text:span><text:span text:style-name="T74"><text:s/></text:span><text:span text:style-name="T75">_______________________________________________</text:span><text:span text:style-name="T76"><text:s/></text:span><text:span text:style-name="T77">Prov.</text:span><text:span text:style-name="T78"><text:s/></text:span><text:span text:style-name="T79">_________</text:span><text:span text:style-name="T80"><text:s/></text:span><text:span text:style-name="T81">il</text:span><text:span text:style-name="T82"><text:s/></text:span><text:span text:style-name="T83">______________</text:span></text:p>
      <text:p text:style-name="P84"/>
      <text:p text:style-name="P85"><text:span text:style-name="T86">residente</text:span><text:span text:style-name="T87"><text:s/></text:span><text:span text:style-name="T88">in</text:span><text:span text:style-name="T89"><text:s/></text:span><text:span text:style-name="T90">_______________________________________________________________</text:span><text:span text:style-name="T91"><text:s/></text:span><text:span text:style-name="T92">Prov.</text:span><text:span text:style-name="T93"><text:s/></text:span><text:span text:style-name="T94">_______</text:span></text:p>
      <text:p text:style-name="P95"/>
      <text:p text:style-name="P96"><text:span text:style-name="T97">Via/Piazza____________________________________________________________________</text:span><text:span text:style-name="T98"><text:s/></text:span><text:span text:style-name="T99">n.</text:span><text:span text:style-name="T100"><text:s/></text:span><text:span text:style-name="T101">______</text:span></text:p>
      <text:p text:style-name="P102"/>
      <text:p text:style-name="P103"><text:span text:style-name="T104">C.A.P.</text:span><text:span text:style-name="T105"><text:s/></text:span><text:span text:style-name="T106">________________</text:span><text:span text:style-name="T107"><text:s/></text:span><text:span text:style-name="T108">Recapiti</text:span><text:span text:style-name="T109"><text:s/></text:span><text:span text:style-name="T110">Telefonici</text:span><text:span text:style-name="T111"><text:s/></text:span><text:span text:style-name="T112">__________________________________________________</text:span></text:p>
      <text:p text:style-name="P113"/>
      <text:p text:style-name="P114"><text:span text:style-name="T115">Indirizzo</text:span><text:span text:style-name="T116"><text:s/></text:span><text:span text:style-name="T117">di</text:span><text:span text:style-name="T118"><text:s/></text:span><text:span text:style-name="T119">posta</text:span><text:span text:style-name="T120"><text:s/></text:span><text:span text:style-name="T121">elettronica</text:span><text:span text:style-name="T122"><text:s/></text:span><text:span text:style-name="T123">________________________________________________________________</text:span></text:p>
      <text:p text:style-name="P124"/>
      <text:p text:style-name="P125"><text:span text:style-name="T126">Indirizzo</text:span><text:span text:style-name="T127"><text:s/></text:span><text:span text:style-name="T128">di</text:span><text:span text:style-name="T129"><text:s/></text:span><text:span text:style-name="T130">posta</text:span><text:span text:style-name="T131"><text:s/></text:span><text:span text:style-name="T132">elettronica certificata (PEC) __________________________________________________</text:span></text:p>
      <text:p text:style-name="P133"/>
      <text:p text:style-name="P134"/>
      <text:p text:style-name="P135"><text:span text:style-name="T136">chiede</text:span><text:span text:style-name="T137"><text:s/></text:span><text:span text:style-name="T138">di</text:span><text:span text:style-name="T139"><text:s/></text:span><text:span text:style-name="T140">essere</text:span><text:span text:style-name="T141"><text:s/></text:span><text:span text:style-name="T142">ammesso/a</text:span><text:span text:style-name="T143"><text:s/></text:span><text:span text:style-name="T144">alla<text:s/></text:span><text:span text:style-name="T145">selezione pubblica per titoli e colloquio<text:s/></text:span><text:span text:style-name="T146">per</text:span><text:span text:style-name="T147"><text:s/></text:span><text:span text:style-name="T148">il</text:span><text:span text:style-name="T149"><text:s/></text:span><text:span text:style-name="T150">conferimento</text:span><text:span text:style-name="T151"><text:s/></text:span><text:span text:style-name="T152">di</text:span><text:span text:style-name="T153"><text:s/>un<text:s/></text:span><text:span text:style-name="T154">incarico</text:span><text:span text:style-name="T155"><text:s/></text:span><text:span text:style-name="T156">a</text:span><text:span text:style-name="T157"><text:s/></text:span><text:span text:style-name="T158">tempo</text:span><text:span text:style-name="T159"><text:s/></text:span><text:span text:style-name="T160">determinato</text:span><text:span text:style-name="T161"><text:s/></text:span><text:span text:style-name="T162">ai sensi dell’art. 15 octies del d.lgs. 502/92 e s.m.i di</text:span></text:p>
      <text:p text:style-name="P163"/>
      <text:p text:style-name="P164"/>
      <text:p text:style-name="P165"><text:span text:style-name="T166">DIRIGENTE ASSISTENTE SOCIALE PER IL “PROGETTO SULLO SVILUPPO DELLA FIGURA DELL’ASSISTENTE SOCIALE NELLA RETE DELLE COT”</text:span></text:p>
      <text:p text:style-name="P167"/>
      <text:p text:style-name="P168"><text:span text:style-name="T169">bandito</text:span><text:span text:style-name="T170"><text:s/></text:span><text:span text:style-name="T171">con Det. n. 1059 del 09/08/2024</text:span></text:p>
      <text:p text:style-name="P172"/>
      <text:p text:style-name="P173"><text:span text:style-name="T174">A</text:span><text:span text:style-name="T175"><text:s/></text:span><text:span text:style-name="T176">tal</text:span><text:span text:style-name="T177"><text:s/></text:span><text:span text:style-name="T178">fine</text:span><text:span text:style-name="T179"><text:s/></text:span><text:span text:style-name="T180">il/la</text:span><text:span text:style-name="T181"><text:s/></text:span><text:span text:style-name="T182">sottoscritto/a</text:span><text:span text:style-name="T183"><text:s/></text:span><text:span text:style-name="T184">dichiara:</text:span></text:p>
      <text:p text:style-name="P185"/>
      <text:p text:style-name="P186"/>
      <text:p text:style-name="P187"><text:span text:style-name="T188">1)</text:span><text:span text:style-name="T189"><text:s/></text:span><text:span text:style-name="T190">di</text:span><text:span text:style-name="T191"><text:s/></text:span><text:span text:style-name="T192">essere</text:span><text:span text:style-name="T193"><text:s/></text:span><text:span text:style-name="T194">in</text:span><text:span text:style-name="T195"><text:s/></text:span><text:span text:style-name="T196">possesso</text:span><text:span text:style-name="T197"><text:s/></text:span><text:span text:style-name="T198">della</text:span><text:span text:style-name="T199"><text:s/></text:span><text:span text:style-name="T200">cittadinanza</text:span><text:span text:style-name="T201"><text:s/></text:span><text:span text:style-name="T202">italiana</text:span><text:span text:style-name="T203"><text:s/></text:span><text:span text:style-name="T204">(ovvero:</text:span><text:span text:style-name="T205"><text:s/></text:span><text:span text:style-name="T206">di</text:span><text:span text:style-name="T207"><text:s/></text:span><text:span text:style-name="T208">essere</text:span><text:span text:style-name="T209"><text:s/></text:span><text:span text:style-name="T210">in</text:span><text:span text:style-name="T211"><text:s/></text:span><text:span text:style-name="T212">possesso</text:span><text:span text:style-name="T213"><text:s/></text:span><text:span text:style-name="T214">del</text:span><text:span text:style-name="T215"><text:s/></text:span><text:span text:style-name="T216">seguente</text:span><text:span text:style-name="T217"><text:s/></text:span><text:span text:style-name="T218">requisito</text:span><text:span text:style-name="T219"><text:s/></text:span><text:span text:style-name="T220">sostitutivo</text:span><text:span text:style-name="T221"><text:s/></text:span><text:span text:style-name="T222">della</text:span><text:span text:style-name="T223"><text:s/></text:span><text:span text:style-name="T224">cittadinanza</text:span><text:span text:style-name="T225"><text:s/></text:span><text:span text:style-name="T226">italiana</text:span><text:span text:style-name="T227"><text:s/></text:span><text:span text:style-name="T228">____________________________________________________</text:span><text:span text:style-name="T229">___________________________</text:span><text:span text:style-name="T230">);</text:span></text:p>
      <text:p text:style-name="P231"/>
      <text:p text:style-name="P232"/>
      <text:p text:style-name="P233"/>
      <text:p text:style-name="P234"><text:span text:style-name="T235">2)</text:span><text:span text:style-name="T236"><text:s/></text:span><text:span text:style-name="T237">di</text:span><text:span text:style-name="T238"><text:s/></text:span><text:span text:style-name="T239">essere</text:span><text:span text:style-name="T240"><text:s/></text:span><text:span text:style-name="T241">iscritto/a</text:span><text:span text:style-name="T242"><text:s/></text:span><text:span text:style-name="T243">nelle</text:span><text:span text:style-name="T244"><text:s/></text:span><text:span text:style-name="T245">liste</text:span><text:span text:style-name="T246"><text:s/></text:span><text:span text:style-name="T247">elettorali</text:span><text:span text:style-name="T248"><text:s/></text:span><text:span text:style-name="T249">del</text:span><text:span text:style-name="T250"><text:s/></text:span><text:span text:style-name="T251">COMUNE</text:span><text:span text:style-name="T252"><text:s/></text:span><text:span text:style-name="T253">di</text:span><text:span text:style-name="T254"><text:s/>_________________________________</text:span><text:span text:style-name="T255">__</text:span></text:p>
      <text:p text:style-name="P256"/>
      <text:p text:style-name="P257"><text:span text:style-name="T258">(ovvero</text:span><text:span text:style-name="T259"><text:s/></text:span><text:span text:style-name="T260">di</text:span><text:span text:style-name="T261"><text:s/></text:span><text:span text:style-name="T262">non</text:span><text:span text:style-name="T263"><text:s/></text:span><text:span text:style-name="T264">essere</text:span><text:span text:style-name="T265"><text:s/></text:span><text:span text:style-name="T266">iscritto</text:span><text:span text:style-name="T267"><text:s/></text:span><text:span text:style-name="T268">nelle</text:span><text:span text:style-name="T269"><text:s/></text:span><text:span text:style-name="T270">liste</text:span><text:span text:style-name="T271"><text:s/></text:span><text:span text:style-name="T272">elettorali</text:span><text:span text:style-name="T273"><text:s/></text:span><text:span text:style-name="T274">per</text:span><text:span text:style-name="T275"><text:s/></text:span><text:span text:style-name="T276">il</text:span><text:span text:style-name="T277"><text:s/></text:span><text:span text:style-name="T278">seguente</text:span><text:span text:style-name="T279"><text:s/></text:span><text:span text:style-name="T280">motivo: _____________________________</text:span><text:span text:style-name="T281">___________________________________________________)</text:span></text:p>
      <text:p text:style-name="P282"/>
      <text:p text:style-name="P283"/>
      <text:p text:style-name="P284"/>
      <text:p text:style-name="P285"><text:span text:style-name="T286">3)</text:span><text:span text:style-name="T287"><text:s/></text:span><text:span text:style-name="T288">di</text:span><text:span text:style-name="T289"><text:s/></text:span><text:span text:style-name="T290">non</text:span><text:span text:style-name="T291"><text:s/></text:span><text:span text:style-name="T292">aver</text:span><text:span text:style-name="T293"><text:s/></text:span><text:span text:style-name="T294">mai</text:span><text:span text:style-name="T295"><text:s/></text:span><text:span text:style-name="T296">riportato</text:span><text:span text:style-name="T297"><text:s/></text:span><text:span text:style-name="T298">condanne</text:span><text:span text:style-name="T299"><text:s/></text:span><text:span text:style-name="T300">penali</text:span><text:span text:style-name="T301"><text:s/></text:span><text:span text:style-name="T302">(ovvero:</text:span><text:span text:style-name="T303"><text:s/></text:span><text:span text:style-name="T304">di</text:span><text:span text:style-name="T305"><text:s/></text:span><text:span text:style-name="T306">avere</text:span><text:span text:style-name="T307"><text:s/></text:span><text:span text:style-name="T308">riportato</text:span><text:span text:style-name="T309"><text:s/></text:span><text:span text:style-name="T310">le</text:span><text:span text:style-name="T311"><text:s/></text:span><text:span text:style-name="T312">seguenti</text:span><text:span text:style-name="T313"><text:s/></text:span><text:span text:style-name="T314">condanne</text:span><text:span text:style-name="T315"><text:s/></text:span><text:span text:style-name="T316">penali</text:span><text:span text:style-name="T317"><text:s/></text:span><text:span text:style-name="T318">da</text:span><text:span text:style-name="T319"><text:s/></text:span><text:span text:style-name="T320">indicarsi</text:span><text:span text:style-name="T321"><text:s/></text:span><text:span text:style-name="T322">anche</text:span><text:span text:style-name="T323"><text:s/></text:span><text:span text:style-name="T324">se</text:span><text:span text:style-name="T325"><text:s/></text:span><text:span text:style-name="T326">sia</text:span><text:span text:style-name="T327"><text:s/></text:span><text:span text:style-name="T328">stata</text:span><text:span text:style-name="T329"><text:s/></text:span><text:span text:style-name="T330">concessa</text:span><text:span text:style-name="T331"><text:s/></text:span><text:span text:style-name="T332">amnistia,</text:span><text:span text:style-name="T333"><text:s/></text:span><text:span text:style-name="T334">indulto</text:span><text:span text:style-name="T335"><text:s/></text:span><text:span text:style-name="T336">o</text:span><text:span text:style-name="T337"><text:s/></text:span><text:span text:style-name="T338">perdono</text:span><text:span text:style-name="T339"><text:s/></text:span><text:span text:style-name="T340">giudiziale: _________________________</text:span><text:span text:style-name="T341">______________________________________________________</text:span><text:span text:style-name="T342">)</text:span></text:p>
      <text:p text:style-name="P343"/>
      <text:p text:style-name="P344"/>
      <text:p text:style-name="P345"><text:span text:style-name="T346">4)</text:span><text:span text:style-name="T347"><text:s/></text:span><text:span text:style-name="T348">di</text:span><text:span text:style-name="T349"><text:s/></text:span><text:span text:style-name="T350">essere</text:span><text:span text:style-name="T351"><text:s/></text:span><text:span text:style-name="T352">in</text:span><text:span text:style-name="T353"><text:s/></text:span><text:span text:style-name="T354">possesso</text:span><text:span text:style-name="T355"><text:s/></text:span><text:span text:style-name="T356">dei</text:span><text:span text:style-name="T357"><text:s/></text:span><text:span text:style-name="T358">seguenti</text:span><text:span text:style-name="T359"><text:s/></text:span><text:span text:style-name="T360">requisiti</text:span><text:span text:style-name="T361"><text:s/></text:span><text:span text:style-name="T362">specifici</text:span><text:span text:style-name="T363"><text:s/></text:span><text:span text:style-name="T364">di</text:span><text:span text:style-name="T365"><text:s/></text:span><text:span text:style-name="T366">ammissione:</text:span></text:p>
      <text:list text:style-name="WW8Num15">
        <text:list-item>
          <text:p text:style-name="P367"><text:span text:style-name="T368">diploma</text:span><text:span text:style-name="T369"><text:s/></text:span><text:span text:style-name="T370">di</text:span><text:span text:style-name="T371"><text:s/></text:span><text:span text:style-name="T372">laurea</text:span><text:span text:style-name="T373"><text:s/></text:span><text:span text:style-name="T374">in</text:span><text:span text:style-name="T375"><text:s/></text:span><text:span text:style-name="T376">________________________________</text:span><text:span text:style-name="T377"><text:s/></text:span><text:span text:style-name="T378">conseguito</text:span><text:span text:style-name="T379"><text:s/></text:span><text:span text:style-name="T380">il</text:span><text:span text:style-name="T381"><text:s/></text:span><text:span text:style-name="T382">___________________</text:span><text:span text:style-name="T383">presso</text:span><text:span text:style-name="T384">___________________________________________________</text:span></text:p>
        </text:list-item>
      </text:list>
      <text:p text:style-name="P385"/>
      <text:p text:style-name="P386"/>
      <text:p text:style-name="P387"/>
      <text:p text:style-name="P388"/>
      <text:soft-page-break/>
      <text:p text:style-name="P389">5)<text:s/>di possedere la seguente esperienza lavorativa<text:s/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0">(come risulta dalla documentazione allegata)</text:p>
      <text:p text:style-name="P391"/>
      <text:p text:style-name="P392"/>
      <text:p text:style-name="P393"><text:span text:style-name="T394">6)</text:span><text:span text:style-name="T395"><text:s/></text:span><text:span text:style-name="T396">di</text:span><text:span text:style-name="T397"><text:s/></text:span><text:span text:style-name="T398">non</text:span><text:span text:style-name="T399"><text:s/></text:span><text:span text:style-name="T400">aver</text:span><text:span text:style-name="T401"><text:s/></text:span><text:span text:style-name="T402">prestato</text:span><text:span text:style-name="T403"><text:s/></text:span><text:span text:style-name="T404">servizio</text:span><text:span text:style-name="T405"><text:s/></text:span><text:span text:style-name="T406">con</text:span><text:span text:style-name="T407"><text:s/></text:span><text:span text:style-name="T408">rapporto</text:span><text:span text:style-name="T409"><text:s/></text:span><text:span text:style-name="T410">di</text:span><text:span text:style-name="T411"><text:s/></text:span><text:span text:style-name="T412">impiego</text:span><text:span text:style-name="T413"><text:s/></text:span><text:span text:style-name="T414">presso</text:span><text:span text:style-name="T415"><text:s/></text:span><text:span text:style-name="T416">pubbliche</text:span><text:span text:style-name="T417"><text:s/></text:span><text:span text:style-name="T418">amministrazioni</text:span><text:span text:style-name="T419"><text:s/></text:span><text:span text:style-name="T420">(ovvero</text:span><text:span text:style-name="T421"><text:s/></text:span><text:span text:style-name="T422">di</text:span><text:span text:style-name="T423"><text:s/></text:span><text:span text:style-name="T424">avere</text:span><text:span text:style-name="T425"><text:s/></text:span><text:span text:style-name="T426">prestato</text:span><text:span text:style-name="T427"><text:s/></text:span><text:span text:style-name="T428">o</text:span><text:span text:style-name="T429"><text:s/></text:span><text:span text:style-name="T430">di</text:span><text:span text:style-name="T431"><text:s/></text:span><text:span text:style-name="T432">prestare</text:span><text:span text:style-name="T433"><text:s/></text:span><text:span text:style-name="T434">servizio</text:span><text:span text:style-name="T435"><text:s/></text:span><text:span text:style-name="T436">con</text:span><text:span text:style-name="T437"><text:s/></text:span><text:span text:style-name="T438">rapporto</text:span><text:span text:style-name="T439"><text:s/></text:span><text:span text:style-name="T440">d</text:span><text:span text:style-name="T441">’</text:span><text:span text:style-name="T442">impiego</text:span><text:span text:style-name="T443"><text:s/></text:span><text:span text:style-name="T444">presso</text:span><text:span text:style-name="T445"><text:s/></text:span><text:span text:style-name="T446">le</text:span><text:span text:style-name="T447"><text:s/></text:span><text:span text:style-name="T448">seguenti</text:span><text:span text:style-name="T449"><text:s/></text:span><text:span text:style-name="T450">amministrazioni)</text:span><text:span text:style-name="T451"><text:s/></text:span><text:span text:style-name="T452">______________________________________________________________________________________________________________________________________________________________</text:span></text:p>
      <text:p text:style-name="P453"><text:span text:style-name="T454">dal</text:span><text:span text:style-name="T455"><text:s/></text:span><text:span text:style-name="T456">_____________________</text:span><text:span text:style-name="T457"><text:s/></text:span><text:span text:style-name="T458">al</text:span><text:span text:style-name="T459"><text:s/></text:span><text:span text:style-name="T460">_______________</text:span></text:p>
      <text:p text:style-name="P461"><text:span text:style-name="T462">(indicare</text:span><text:span text:style-name="T463"><text:s/></text:span><text:span text:style-name="T464">le</text:span><text:span text:style-name="T465"><text:s/></text:span><text:span text:style-name="T466">cause</text:span><text:span text:style-name="T467"><text:s/></text:span><text:span text:style-name="T468">di</text:span><text:span text:style-name="T469"><text:s/></text:span><text:span text:style-name="T470">risoluzione</text:span><text:span text:style-name="T471"><text:s/></text:span><text:span text:style-name="T472">dei</text:span><text:span text:style-name="T473"><text:s/></text:span><text:span text:style-name="T474">rapporti</text:span><text:span text:style-name="T475"><text:s/></text:span><text:span text:style-name="T476">di</text:span><text:span text:style-name="T477"><text:s/></text:span><text:span text:style-name="T478">impiego);</text:span></text:p>
      <text:p text:style-name="P479"/>
      <text:p text:style-name="P480"/>
      <text:p text:style-name="P481"><text:span text:style-name="T482">7)</text:span><text:span text:style-name="T483"><text:s/></text:span><text:span text:style-name="T484">di</text:span><text:span text:style-name="T485"><text:s/></text:span><text:span text:style-name="T486">non</text:span><text:span text:style-name="T487"><text:s/></text:span><text:span text:style-name="T488">aver</text:span><text:span text:style-name="T489"><text:s/></text:span><text:span text:style-name="T490">superato</text:span><text:span text:style-name="T491"><text:s/></text:span><text:span text:style-name="T492">il</text:span><text:span text:style-name="T493"><text:s/></text:span><text:span text:style-name="T494">limite</text:span><text:span text:style-name="T495"><text:s/></text:span><text:span text:style-name="T496">massimo</text:span><text:span text:style-name="T497"><text:s/></text:span><text:span text:style-name="T498">di</text:span><text:span text:style-name="T499"><text:s/></text:span><text:span text:style-name="T500">età</text:span><text:span text:style-name="T501"><text:s/></text:span><text:span text:style-name="T502">per</text:span><text:span text:style-name="T503"><text:s/></text:span><text:span text:style-name="T504">il</text:span><text:span text:style-name="T505"><text:s/></text:span><text:span text:style-name="T506">collocamento</text:span><text:span text:style-name="T507"><text:s/></text:span><text:span text:style-name="T508">a</text:span><text:span text:style-name="T509"><text:s/></text:span><text:span text:style-name="T510">riposo</text:span><text:span text:style-name="T511"><text:s/></text:span><text:span text:style-name="T512">d</text:span><text:span text:style-name="T513">’</text:span><text:span text:style-name="T514">ufficio;</text:span></text:p>
      <text:p text:style-name="P515"/>
      <text:p text:style-name="P516"/>
      <text:p text:style-name="P517"><text:span text:style-name="T518">Al</text:span><text:span text:style-name="T519"><text:s/></text:span><text:span text:style-name="T520">fine</text:span><text:span text:style-name="T521"><text:s/></text:span><text:span text:style-name="T522">della</text:span><text:span text:style-name="T523"><text:s/></text:span><text:span text:style-name="T524">valutazione</text:span><text:span text:style-name="T525"><text:s/></text:span><text:span text:style-name="T526">di</text:span><text:span text:style-name="T527"><text:s/></text:span><text:span text:style-name="T528">merito,</text:span><text:span text:style-name="T529"><text:s/></text:span><text:span text:style-name="T530">il/la</text:span><text:span text:style-name="T531"><text:s/></text:span><text:span text:style-name="T532">sottoscritto/a</text:span><text:span text:style-name="T533"><text:s/></text:span><text:span text:style-name="T534">presenta</text:span><text:span text:style-name="T535"><text:s/></text:span><text:span text:style-name="T536">n.</text:span><text:span text:style-name="T537"><text:s/></text:span><text:span text:style-name="T538">_____</text:span><text:span text:style-name="T539"><text:s/></text:span><text:span text:style-name="T540">titoli</text:span><text:span text:style-name="T541"><text:s/></text:span><text:span text:style-name="T542">e</text:span><text:span text:style-name="T543"><text:s/></text:span><text:span text:style-name="T544">un</text:span><text:span text:style-name="T545"><text:s/></text:span><text:span text:style-name="T546">curriculum</text:span><text:span text:style-name="T547"><text:s/></text:span><text:span text:style-name="T548">formativo</text:span><text:span text:style-name="T549"><text:s/></text:span><text:span text:style-name="T550">e</text:span><text:span text:style-name="T551"><text:s/></text:span><text:span text:style-name="T552">professionale</text:span><text:span text:style-name="T553"><text:s/></text:span><text:span text:style-name="T554">redatto</text:span><text:span text:style-name="T555"><text:s/></text:span><text:span text:style-name="T556">su</text:span><text:span text:style-name="T557"><text:s/></text:span><text:span text:style-name="T558">carta</text:span><text:span text:style-name="T559"><text:s/></text:span><text:span text:style-name="T560">semplice</text:span><text:span text:style-name="T561"><text:s/></text:span><text:span text:style-name="T562">datato</text:span><text:span text:style-name="T563"><text:s/></text:span><text:span text:style-name="T564">e</text:span><text:span text:style-name="T565"><text:s/></text:span><text:span text:style-name="T566">firmato</text:span><text:span text:style-name="T567">.</text:span></text:p>
      <text:p text:style-name="P568"/>
      <text:p text:style-name="P569"><text:span text:style-name="T570"><text:tab/>Tutti</text:span><text:span text:style-name="T571"><text:s/></text:span><text:span text:style-name="T572">i</text:span><text:span text:style-name="T573"><text:s/></text:span><text:span text:style-name="T574">documenti</text:span><text:span text:style-name="T575"><text:s/></text:span><text:span text:style-name="T576">e</text:span><text:span text:style-name="T577"><text:s/></text:span><text:span text:style-name="T578">titoli</text:span><text:span text:style-name="T579"><text:s/></text:span><text:span text:style-name="T580">presentati</text:span><text:span text:style-name="T581"><text:s/></text:span><text:span text:style-name="T582">sono</text:span><text:span text:style-name="T583"><text:s/></text:span><text:span text:style-name="T584">indicati</text:span><text:span text:style-name="T585"><text:s/></text:span><text:span text:style-name="T586">nell</text:span><text:span text:style-name="T587">’</text:span><text:span text:style-name="T588">allegato</text:span><text:span text:style-name="T589"><text:s/></text:span><text:span text:style-name="T590">elenco</text:span><text:span text:style-name="T591">.</text:span></text:p>
      <text:p text:style-name="P592"/>
      <text:p text:style-name="P593"/>
      <text:p text:style-name="P594"><text:span text:style-name="T595"><text:tab/>Data</text:span><text:span text:style-name="T596"><text:s/></text:span><text:span text:style-name="T597">____________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s text:c="6"/></text:span><text:span text:style-name="T605">FIRMA</text:span></text:p>
      <text:p text:style-name="P606"/>
      <text:p text:style-name="P607"><text:tab/><text:tab/><text:tab/><text:tab/><text:tab/><text:tab/><text:tab/><text:tab/>__________________________</text:p>
      <text:p text:style-name="P608"/>
      <text:p text:style-name="P609"/>
      <text:p text:style-name="P610"/>
      <text:p text:style-name="P611"><text:span text:style-name="T612">(*)</text:span><text:span text:style-name="T613"><text:s/></text:span><text:span text:style-name="T614">Le</text:span><text:span text:style-name="T615"><text:s/></text:span><text:span text:style-name="T616">domande</text:span><text:span text:style-name="T617"><text:s/></text:span><text:span text:style-name="T618">e</text:span><text:span text:style-name="T619"><text:s/></text:span><text:span text:style-name="T620">la</text:span><text:span text:style-name="T621"><text:s/></text:span><text:span text:style-name="T622">documentazione</text:span><text:span text:style-name="T623"><text:s/></text:span><text:span text:style-name="T624">devono</text:span><text:span text:style-name="T625"><text:s/></text:span><text:span text:style-name="T626">essere</text:span><text:span text:style-name="T627"><text:s/></text:span><text:span text:style-name="T628">esclusivamente:</text:span></text:p>
      <text:p text:style-name="P629"/>
      <text:p text:style-name="P630"><text:span text:style-name="T631">- inoltrate</text:span><text:span text:style-name="T632"><text:s/></text:span><text:span text:style-name="T633">a</text:span><text:span text:style-name="T634"><text:s/></text:span><text:span text:style-name="T635">mezzo</text:span><text:span text:style-name="T636"><text:s/></text:span><text:span text:style-name="T637">raccomandata</text:span><text:span text:style-name="T638"><text:s/></text:span><text:span text:style-name="T639">con</text:span><text:span text:style-name="T640"><text:s/></text:span><text:span text:style-name="T641">avviso</text:span><text:span text:style-name="T642"><text:s/></text:span><text:span text:style-name="T643">di</text:span><text:span text:style-name="T644"><text:s/></text:span><text:span text:style-name="T645">ricevimento,</text:span><text:span text:style-name="T646"><text:s/></text:span><text:span text:style-name="T647">all</text:span><text:span text:style-name="T648">’</text:span><text:span text:style-name="T649">AZIENDA</text:span><text:span text:style-name="T650"><text:s/></text:span><text:span text:style-name="T651">SANITARIA</text:span><text:span text:style-name="T652"><text:s/></text:span><text:span text:style-name="T653">LOCALE</text:span><text:span text:style-name="T654"><text:s/></text:span><text:span text:style-name="T655">DI</text:span><text:span text:style-name="T656"><text:s/></text:span><text:span text:style-name="T657">FERRARA</text:span><text:span text:style-name="T658"><text:s/></text:span><text:span text:style-name="T659">-</text:span><text:span text:style-name="T660"><text:s/></text:span><text:span text:style-name="T661">VIA</text:span><text:span text:style-name="T662"><text:s/></text:span><text:span text:style-name="T663">A.</text:span><text:span text:style-name="T664"><text:s/></text:span><text:span text:style-name="T665">CASSOLI</text:span><text:span text:style-name="T666"><text:s/></text:span><text:span text:style-name="T667">N.</text:span><text:span text:style-name="T668"><text:s/></text:span><text:span text:style-name="T669">30</text:span><text:span text:style-name="T670"><text:s/></text:span><text:span text:style-name="T671">-</text:span><text:span text:style-name="T672"><text:s/></text:span><text:span text:style-name="T673">44121</text:span><text:span text:style-name="T674"><text:s/></text:span><text:span text:style-name="T675">FERRARA</text:span><text:span text:style-name="T676"><text:s/></text:span><text:span text:style-name="T677">-</text:span><text:span text:style-name="T678">;</text:span></text:p>
      <text:p text:style-name="P679"/>
      <text:p text:style-name="P680"><text:span text:style-name="T681">- ovvero</text:span><text:span text:style-name="T682"><text:s/></text:span><text:span text:style-name="T683">utilizzando</text:span><text:span text:style-name="T684"><text:s/></text:span><text:span text:style-name="T685">la</text:span><text:span text:style-name="T686"><text:s/></text:span><text:span text:style-name="T687">casella</text:span><text:span text:style-name="T688"><text:s/></text:span><text:span text:style-name="T689">di</text:span><text:span text:style-name="T690"><text:s/></text:span><text:span text:style-name="T691">posta</text:span><text:span text:style-name="T692"><text:s/></text:span><text:span text:style-name="T693">elettronica</text:span><text:span text:style-name="T694"><text:s/></text:span><text:span text:style-name="T695">certificata:<text:s/></text:span><text:a xlink:href="mailto:risorseumanegiuridico@pec.ausl.fe.it" office:target-frame-name="_top" xlink:show="replace"><text:span text:style-name="T696">risorseumanegiuridico@pec.ausl.fe.it</text:span></text:a></text:p>
      <text:p text:style-name="P697"/>
      <text:p text:style-name="P698"/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Courier" svg:font-family="Courier" style:font-family-generic="modern" svg:panose-1="2 7 4 9 2 2 5 2 4 4"/>
    <style:font-face style:name="Pica" svg:font-family="Pica" style:font-family-generic="modern"/>
    <style:font-face style:name="Courier_PC" svg:font-family="Courier_PC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fo:font-size="16pt" style:font-size-asian="16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fo:font-size="14pt" style:font-size-asian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top="0.1666in" fo:line-height="150%" fo:text-indent="0.3937in" fo:background-color="#F2F2F2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150%" fo:text-indent="0.3937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fo:margin-top="0.1666in" fo:line-height="150%" fo:text-indent="0.3937in" fo:background-color="#BFBFBF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border="0.0104in solid #000000" fo:padding-top="0.0138in" fo:padding-left="0in" fo:padding-bottom="0.0138in" fo:padding-right="0.0138in" style:shadow="none" fo:text-align="center" fo:margin-top="0.1666in" fo:margin-bottom="0.1666in" fo:background-color="#F2F2F2"/>
      <style:text-properties style:font-name="Arial" style:font-name-asian="Arial" style:font-name-complex="Arial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line-height="150%" fo:text-indent="0.7875in"/>
      <style:text-properties style:font-name="Arial" style:font-name-asian="Arial" style:font-name-complex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text-properties style:font-weight-complex="bold" style:font-size-complex="28pt" fo:hyphenate="false"/>
    </style:style>
    <style:style style:name="Textbody" style:display-name="Text body" style:family="paragraph" style:parent-style-name="Standard">
      <style:paragraph-properties fo:widows="0" fo:orphans="0" fo:text-align="justify" fo:line-height="150%">
        <style:tab-stops>
          <style:tab-stop style:type="left" style:position="2.3625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ottotitolo" style:display-name="Sottotitolo" style:family="paragraph" style:parent-style-name="Standard" style:next-style-name="Textbody">
      <style:text-properties style:font-name="Garamond" style:font-name-asian="Garamond" style:font-name-complex="Garamond" fo:font-weight="bold" style:font-weight-asian="bold" fo:font-size="26pt" style:font-size-asian="26pt" fo:hyphenate="false"/>
    </style:style>
    <style:style style:name="Delibere" style:display-name="Delibere" style:family="paragraph" style:parent-style-name="Standard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Paragrafo14" style:display-name="Paragrafo 14" style:family="paragraph">
      <style:paragraph-properties fo:text-align="center"/>
      <style:text-properties style:font-name="Courier" style:font-name-asian="Times New Roman" style:font-name-complex="Courier" style:font-size-complex="10pt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widows="0" fo:orphans="0" fo:text-align="justify" fo:margin-top="0.1666in" fo:line-height="150%" fo:text-indent="0.3937in"/>
      <style:text-properties style:font-name="Arial" style:font-name-asian="Arial" style:font-name-complex="Arial" fo:font-size="11pt" style:font-size-asian="11pt" fo:hyphenate="false"/>
    </style:style>
    <style:style style:name="Oggettoletterecommerciali" style:display-name="Oggetto lettere commerciali" style:family="paragraph">
      <style:paragraph-properties fo:widows="2" fo:orphans="2" fo:text-align="justify" fo:line-height="0.3333in" fo:margin-left="0.9451in" fo:text-indent="-0.9451in">
        <style:tab-stops>
          <style:tab-stop style:type="left" style:position="0.5in"/>
        </style:tab-stops>
      </style:paragraph-properties>
      <style:text-properties style:font-name="Pica" style:font-name-asian="Times New Roman" style:font-name-complex="Pica" style:font-size-complex="10pt" style:language-complex="ar" style:country-complex="SA" fo:hyphenate="false"/>
    </style:style>
    <style:style style:name="centratoint.2" style:display-name="centrato int. 2" style:family="paragraph">
      <style:paragraph-properties fo:widows="2" fo:orphans="2" fo:text-align="center" fo:line-height="0.3333in"/>
      <style:text-properties style:font-name="Pica" style:font-name-asian="Times New Roman" style:font-name-complex="Pica" style:font-size-complex="10pt" style:language-complex="ar" style:country-complex="SA" fo:hyphenate="false"/>
    </style:style>
    <style:style style:name="Normale.Normaleparagrafomargine" style:display-name="Normale.Normale paragrafo margine" style:family="paragraph">
      <style:paragraph-properties fo:text-align="justify" fo:line-height="150%"/>
      <style:text-properties style:font-name="Arial" style:font-name-asian="Times New Roman" style:font-size-complex="10pt" style:language-complex="ar" style:country-complex="SA" fo:hyphenate="false"/>
    </style:style>
    <style:style style:name="int1.5capov2" style:display-name="int 1.5 capov 2" style:family="paragraph">
      <style:paragraph-properties fo:text-align="justify" fo:line-height="200%" fo:text-indent="0.7875in"/>
      <style:text-properties style:font-name="Courier" style:font-name-asian="Times New Roman" style:font-name-complex="Courier" style:font-size-complex="10pt" style:language-complex="ar" style:country-complex="SA" fo:hyphenate="false"/>
    </style:style>
    <style:style style:name="Corpodeltesto2" style:display-name="Corpo del testo 2" style:family="paragraph" style:parent-style-name="Standard">
      <style:paragraph-properties fo:widows="0" fo:orphans="0" fo:text-align="justify" fo:line-height="150%" fo:text-indent="0.3937in"/>
      <style:text-properties style:font-name="Courier" style:font-name-asian="Courier" style:font-name-complex="Courier" fo:font-size="12pt" style:font-size-asian="12pt" fo:hyphenate="false"/>
    </style:style>
    <style:style style:name="numeroconallinternotratt" style:display-name="numero con all'interno tratt" style:family="paragraph">
      <style:paragraph-properties fo:text-align="justify" fo:line-height="200%" fo:margin-left="0.5354in" fo:text-indent="-0.2006in">
        <style:tab-stops>
          <style:tab-stop style:type="left" style:position="0.5in"/>
        </style:tab-stops>
      </style:paragraph-properties>
      <style:text-properties style:font-name="Courier" style:font-name-asian="Times New Roman" style:font-name-complex="Courier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paragrafotiposenzarientro" style:display-name="paragrafo tipo senza rientro" style:family="paragraph">
      <style:paragraph-properties fo:widows="2" fo:orphans="2" fo:text-align="justify" fo:line-height="0.3333in"/>
      <style:text-properties style:font-name="Courier_PC" style:font-name-asian="Times New Roman" style:font-name-complex="Courier_PC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200%" fo:text-indent="0.3937in"/>
      <style:text-properties style:font-name="Courier New" style:font-name-asian="Courier New" style:font-name-complex="Courier New" fo:font-size="12pt" style:font-size-asian="12pt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margin-left="0.118in" fo:text-indent="-0.118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BodyText21" style:display-name="Body Text 21" style:family="paragraph" style:parent-style-name="Standard">
      <style:paragraph-properties fo:widows="0" fo:orphans="0" fo:text-align="justify" fo:line-height="150%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testodelibere" style:display-name="testo delibere" style:family="paragraph">
      <style:paragraph-properties fo:widows="2" fo:orphans="2" fo:text-align="justify" fo:line-height="0.3333in" fo:text-indent="0.3937in"/>
      <style:text-properties style:font-name="Courier_PC" style:font-name-asian="Times New Roman" style:font-name-complex="Courier_PC" style:font-size-complex="10pt" style:language-complex="ar" style:country-complex="SA" fo:hyphenate="false"/>
    </style:style>
    <style:style style:name="Corpodeltesto3" style:display-name="Corpo del testo 3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delibere0" style:display-name="delibere" style:family="paragraph" style:parent-style-name="Standard">
      <style:paragraph-properties fo:text-align="justify" fo:line-height="200%" fo:text-indent="0.3937in"/>
      <style:text-properties style:font-name="Courier New" style:font-name-asian="Courier New" style:font-name-complex="Courier New" fo:font-size="12pt" style:font-size-asian="12pt" fo:hyphenate="false"/>
    </style:style>
    <style:style style:name="Addressee" style:display-name="Addressee" style:family="paragraph" style:parent-style-name="Standard">
      <style:paragraph-properties fo:text-align="justify" fo:margin-top="0.1666in" fo:margin-bottom="0.1666in" fo:line-height="150%" fo:margin-left="2.7562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stodelblocco" style:display-name="Testo del blocco" style:family="paragraph" style:parent-style-name="Standard">
      <style:paragraph-properties fo:widows="0" fo:orphans="0" fo:text-align="justify" fo:margin-left="0.3937in" fo:margin-right="0.5895in" fo:text-indent="0.5909in">
        <style:tab-stops/>
      </style:paragraph-properties>
      <style:text-properties style:font-name="Arial" style:font-name-asian="Courier New" style:font-name-complex="Arial" style:font-size-complex="12pt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color="#000000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Wingdings" style:language-asian="zh" style:country-asian="CN"/>
    </style:style>
    <style:style style:name="WW8Num5z0" style:display-name="WW8Num5z0" style:family="text">
      <style:text-properties style:font-name="Arial" style:font-name-asian="Arial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 style:font-size-complex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Arial" style:font-name-asian="Arial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MT" style:font-name-asian="Times New Roman" style:font-name-complex="ArialM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ssuno" style:display-name="Nessuno" style:family="text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2z0" style:display-name="WW8Num22z0" style:family="text">
      <style:text-properties style:font-name="Arial" style:font-name-asian="Times New Roman" style:font-name-complex="Aria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Arial" style:font-name-complex="Arial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Wingdings" style:language-asian="zh" style:country-asian="CN"/>
    </style:style>
    <text:list-style style:name="WW8Num4" style:display-name="WW8Num4">
      <text:list-level-style-bullet text:level="1" text:style-name="WW_CharLFO4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5LVL1" style:num-suffix="." style:num-format="a" style:num-letter-sync="true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 style:font-size-complex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Arial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MT" style:font-name-asian="Times New Roman" style:font-name-complex="ArialM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M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1LVL1" text:bullet-char="-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743in" text:min-label-width="0.25in" text:list-level-position-and-space-mode="label-alignment">
          <style:list-level-label-alignment text:label-followed-by="listtab" fo:margin-left="1.624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743in" text:min-label-width="0.25in" text:list-level-position-and-space-mode="label-alignment">
          <style:list-level-label-alignment text:label-followed-by="listtab" fo:margin-left="3.124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ornice1" text:anchor-type="paragraph" svg:x="0in" svg:y="0.00079in" svg:width="0.01528in" svg:height="0.02153in" style:rel-width="scale" style:rel-height="scale"><draw:text-box><text:p text:style-name="P2"><text:span text:style-name="Numeropagina"><text:page-number text:fixed="false">8</text:page-number></text:span></text:p></draw:text-box><svg:title/><svg:desc/></draw:frame><text:span text:style-name="T3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CARNAGO</dc:title>
    <dc:subject/>
    <meta:initial-creator>Giorgio Benzi</meta:initial-creator>
    <dc:creator>Rosatti Ettore</dc:creator>
    <meta:creation-date>2024-08-12T07:41:00Z</meta:creation-date>
    <dc:date>2024-08-21T07:33:00Z</dc:date>
    <meta:print-date>2024-07-10T11:37:00Z</meta:print-date>
    <meta:template xlink:href="Normal" xlink:type="simple"/>
    <meta:editing-cycles>5</meta:editing-cycles>
    <meta:editing-duration>PT720S</meta:editing-duration>
    <meta:document-statistic meta:page-count="2" meta:paragraph-count="7" meta:word-count="568" meta:character-count="3801" meta:row-count="27" meta:non-whitespace-character-count="3240"/>
  </office:meta>
</office:document-meta>
</file>