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</style:style>
    <style:style style:name="P4" style:parent-style-name="Standard" style:family="paragraph">
      <style:paragraph-properties fo:text-align="justify" fo:margin-left="-0.0986in" fo:margin-right="0.2159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right="0.5909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justify" fo:margin-left="4.1347in" fo:margin-right="0.4131in" fo:text-indent="0.002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asian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asian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asian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asian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asian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asian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asian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asian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asian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asian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asian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right="0.5118in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9" style:parent-style-name="Car.predefinitoparagrafo" style:family="text">
      <style:text-properties style:font-name="Arial" style:font-name-asian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asian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asian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asian="Arial" style:font-name-complex="Arial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asian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asian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asian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asian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asian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asian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asian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55" style:parent-style-name="Normale.Normaleparagrafomargine" style:family="paragraph">
      <style:paragraph-properties fo:line-height="100%" fo:margin-right="0.4131in"/>
    </style:style>
    <style:style style:name="T156" style:parent-style-name="Car.predefinitoparagrafo" style:family="text">
      <style:text-properties fo:font-weight="bold" style:font-weight-asian="bold" fo:font-size="10pt" style:font-size-asian="10pt"/>
    </style:style>
    <style:style style:name="T15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fo:font-size="10.5pt" style:font-size-asian="10.5pt" style:font-size-complex="10.5pt"/>
    </style:style>
    <style:style style:name="T16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62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MT" style:font-name-complex="ArialMT" fo:font-weight="bold" style:font-weight-asian="bold" fo:font-style="italic" style:font-style-asian="italic" fo:font-size="10.5pt" style:font-size-asian="10.5pt" style:font-size-complex="10.5pt"/>
    </style:style>
    <style:style style:name="P165" style:parent-style-name="Normale.Normaleparagrafomargine" style:family="paragraph">
      <style:paragraph-properties fo:line-height="100%" fo:margin-right="0.4131in"/>
      <style:text-properties style:font-name="ArialMT" style:font-name-complex="ArialMT" fo:font-weight="bold" style:font-weight-asian="bold" style:font-weight-complex="bold" fo:font-size="7pt" style:font-size-asian="7pt" style:font-size-complex="7pt"/>
    </style:style>
    <style:style style:name="P16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67" style:parent-style-name="Standard" style:family="paragraph">
      <style:paragraph-properties fo:text-align="justify" fo:margin-right="0.5909in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asian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asian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asian="Arial" style:font-name-complex="Arial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 fo:margin-right="0.5909in"/>
      <style:text-properties style:font-name="Arial" style:font-name-asian="Arial" style:font-name-complex="Arial"/>
    </style:style>
    <style:style style:name="P176" style:parent-style-name="Standard" style:family="paragraph">
      <style:paragraph-properties fo:text-align="justify" fo:margin-right="0.5909in" fo:text-indent="0.4923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asian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asian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asian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asian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asian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89" style:parent-style-name="Standard" style:family="paragraph">
      <style:paragraph-properties fo:text-align="justify" fo:margin-right="0.5909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asian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asian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asian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asian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asian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asian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asian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asian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asian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asian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asian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asian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asian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asian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asian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asian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asian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asian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asian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asian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2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3" style:parent-style-name="Standard" style:family="paragraph">
      <style:paragraph-properties fo:text-align="justify" fo:margin-top="0.0784in" fo:margin-right="0.5909in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asian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asian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asian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asian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asian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asian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asian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asian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asian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Standard" style:family="paragraph">
      <style:paragraph-properties fo:text-align="justify" fo:margin-right="0.5909in"/>
      <style:text-properties style:font-name="Arial" style:font-name-complex="Arial" fo:font-size="5pt" style:font-size-asian="5pt" style:font-size-complex="5pt"/>
    </style:style>
    <style:style style:name="P256" style:parent-style-name="Standard" style:family="paragraph">
      <style:paragraph-properties fo:text-align="justify" fo:margin-right="0.5263in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asian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asian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asian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asian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asian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asian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asian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asian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asian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asian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asian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Standard" style:family="paragraph">
      <style:paragraph-properties fo:text-align="justify" fo:margin-top="0.0784in" fo:margin-right="0.5263in"/>
      <style:text-properties style:font-name="Arial" style:font-name-complex="Arial"/>
    </style:style>
    <style:style style:name="P28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2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3" style:parent-style-name="Standard" style:family="paragraph">
      <style:paragraph-properties fo:text-align="justify" fo:margin-top="0.0784in" fo:margin-right="0.5909in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asian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asian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asian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asian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asian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asian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asian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asian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asian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asian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asian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asian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asian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asian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asian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asian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asian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asian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asian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asian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asian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asian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asian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asian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asian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asian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2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3" style:parent-style-name="Standard" style:family="paragraph">
      <style:paragraph-properties fo:text-align="justify" fo:margin-right="0.5909in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asian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asian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asian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asian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asian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asian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asian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asian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Standard" style:list-style-name="WW8Num15" style:family="paragraph">
      <style:paragraph-properties fo:text-align="justify" fo:margin-top="0.0784in" fo:margin-left="0.2958in" fo:margin-right="0.5909in" fo:text-indent="-0.1972in">
        <style:tab-stops/>
      </style:paragraph-properties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asian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asian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asian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asian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asian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asian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asian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P381" style:parent-style-name="Standard" style:family="paragraph">
      <style:paragraph-properties fo:text-align="justify" fo:margin-top="0.0784in" fo:margin-right="0.5909in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asian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P385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7" style:parent-style-name="Standard" style:family="paragraph">
      <style:paragraph-properties fo:text-align="justify" fo:margin-top="0.059in" fo:margin-right="0.5909in"/>
      <style:text-properties style:font-name="Arial" style:font-name-complex="Arial"/>
    </style:style>
    <style:style style:name="P38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389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90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91" style:parent-style-name="Standard" style:family="paragraph">
      <style:paragraph-properties fo:text-align="justify" fo:margin-right="0.5909in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asian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asian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asian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asian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asian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asian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asian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asian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asian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asian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asian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asian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asian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asian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asian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asian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asian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asian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asian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asian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asian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asian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asian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asian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asian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asian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asian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asian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asian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P451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452" style:parent-style-name="Standard" style:family="paragraph">
      <style:paragraph-properties fo:text-align="justify" fo:margin-right="0.5909in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asian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asian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asian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asian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P462" style:parent-style-name="Standard" style:family="paragraph">
      <style:paragraph-properties fo:text-align="justify" fo:margin-right="0.5909in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asian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asian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asian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asian="Arial" style:font-name-complex="Arial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asian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asian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asian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asian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P480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2" style:parent-style-name="Standard" style:family="paragraph">
      <style:paragraph-properties fo:text-align="justify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asian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asian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asian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asian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asian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asian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asian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asian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asian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asian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asian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asian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asian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asian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asian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asian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P516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17" style:parent-style-name="Standard" style:family="paragraph">
      <style:paragraph-properties fo:text-align="justify" fo:margin-right="0.5909in" fo:text-indent="0.0993in"/>
      <style:text-properties style:font-name="Arial" style:font-name-complex="Arial"/>
    </style:style>
    <style:style style:name="P518" style:parent-style-name="Standard" style:family="paragraph">
      <style:paragraph-properties fo:text-align="justify" fo:margin-right="0.5909in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asian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asian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asian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asian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asian="Arial" style:font-name-complex="Arial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asian="Arial" style:font-name-complex="Arial"/>
    </style:style>
    <style:style style:name="T531" style:parent-style-name="Car.predefinitoparagrafo" style:family="text">
      <style:text-properties style:font-name="Arial" style:font-name-complex="Arial"/>
    </style:style>
    <style:style style:name="T532" style:parent-style-name="Car.predefinitoparagrafo" style:family="text">
      <style:text-properties style:font-name="Arial" style:font-name-asian="Arial" style:font-name-complex="Arial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asian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asian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asian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asian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asian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asian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asian="Arial" style:font-name-complex="Arial"/>
    </style:style>
    <style:style style:name="T547" style:parent-style-name="Car.predefinitoparagrafo" style:family="text">
      <style:text-properties style:font-name="Arial" style:font-name-complex="Arial" style:font-weight-complex="bold"/>
    </style:style>
    <style:style style:name="T548" style:parent-style-name="Car.predefinitoparagrafo" style:family="text">
      <style:text-properties style:font-name="Arial" style:font-name-asian="Arial" style:font-name-complex="Arial" style:font-weight-complex="bold"/>
    </style:style>
    <style:style style:name="T549" style:parent-style-name="Car.predefinitoparagrafo" style:family="text">
      <style:text-properties style:font-name="Arial" style:font-name-complex="Arial" style:font-weight-complex="bold"/>
    </style:style>
    <style:style style:name="T550" style:parent-style-name="Car.predefinitoparagrafo" style:family="text">
      <style:text-properties style:font-name="Arial" style:font-name-asian="Arial" style:font-name-complex="Arial" style:font-weight-complex="bold"/>
    </style:style>
    <style:style style:name="T551" style:parent-style-name="Car.predefinitoparagrafo" style:family="text">
      <style:text-properties style:font-name="Arial" style:font-name-complex="Arial" style:font-weight-complex="bold"/>
    </style:style>
    <style:style style:name="T552" style:parent-style-name="Car.predefinitoparagrafo" style:family="text">
      <style:text-properties style:font-name="Arial" style:font-name-asian="Arial" style:font-name-complex="Arial" style:font-weight-complex="bold"/>
    </style:style>
    <style:style style:name="T553" style:parent-style-name="Car.predefinitoparagrafo" style:family="text">
      <style:text-properties style:font-name="Arial" style:font-name-complex="Arial" style:font-weight-complex="bold"/>
    </style:style>
    <style:style style:name="T554" style:parent-style-name="Car.predefinitoparagrafo" style:family="text">
      <style:text-properties style:font-name="Arial" style:font-name-asian="Arial" style:font-name-complex="Arial" style:font-weight-complex="bold"/>
    </style:style>
    <style:style style:name="T555" style:parent-style-name="Car.predefinitoparagrafo" style:family="text">
      <style:text-properties style:font-name="Arial" style:font-name-complex="Arial" style:font-weight-complex="bold"/>
    </style:style>
    <style:style style:name="T556" style:parent-style-name="Car.predefinitoparagrafo" style:family="text">
      <style:text-properties style:font-name="Arial" style:font-name-asian="Arial" style:font-name-complex="Arial" style:font-weight-complex="bold"/>
    </style:style>
    <style:style style:name="T557" style:parent-style-name="Car.predefinitoparagrafo" style:family="text">
      <style:text-properties style:font-name="Arial" style:font-name-complex="Arial" style:font-weight-complex="bold"/>
    </style:style>
    <style:style style:name="T558" style:parent-style-name="Car.predefinitoparagrafo" style:family="text">
      <style:text-properties style:font-name="Arial" style:font-name-asian="Arial" style:font-name-complex="Arial" style:font-weight-complex="bold"/>
    </style:style>
    <style:style style:name="T559" style:parent-style-name="Car.predefinitoparagrafo" style:family="text">
      <style:text-properties style:font-name="Arial" style:font-name-complex="Arial" style:font-weight-complex="bold"/>
    </style:style>
    <style:style style:name="T560" style:parent-style-name="Car.predefinitoparagrafo" style:family="text">
      <style:text-properties style:font-name="Arial" style:font-name-asian="Arial" style:font-name-complex="Arial" style:font-weight-complex="bold"/>
    </style:style>
    <style:style style:name="T561" style:parent-style-name="Car.predefinitoparagrafo" style:family="text">
      <style:text-properties style:font-name="Arial" style:font-name-complex="Arial" style:font-weight-complex="bold"/>
    </style:style>
    <style:style style:name="T562" style:parent-style-name="Car.predefinitoparagrafo" style:family="text">
      <style:text-properties style:font-name="Arial" style:font-name-asian="Arial" style:font-name-complex="Arial" style:font-weight-complex="bold"/>
    </style:style>
    <style:style style:name="T563" style:parent-style-name="Car.predefinitoparagrafo" style:family="text">
      <style:text-properties style:font-name="Arial" style:font-name-complex="Arial" style:font-weight-complex="bold"/>
    </style:style>
    <style:style style:name="T564" style:parent-style-name="Car.predefinitoparagrafo" style:family="text">
      <style:text-properties style:font-name="Arial" style:font-name-asian="Arial" style:font-name-complex="Arial" style:font-weight-complex="bold"/>
    </style:style>
    <style:style style:name="T565" style:parent-style-name="Car.predefinitoparagrafo" style:family="text">
      <style:text-properties style:font-name="Arial" style:font-name-complex="Arial" style:font-weight-complex="bold"/>
    </style:style>
    <style:style style:name="T566" style:parent-style-name="Car.predefinitoparagrafo" style:family="text">
      <style:text-properties style:font-name="Arial" style:font-name-asian="Arial" style:font-name-complex="Arial" style:font-weight-complex="bold"/>
    </style:style>
    <style:style style:name="T567" style:parent-style-name="Car.predefinitoparagrafo" style:family="text">
      <style:text-properties style:font-name="Arial" style:font-name-complex="Arial" style:font-weight-complex="bold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70" style:parent-style-name="Standard" style:family="paragraph">
      <style:paragraph-properties fo:text-align="justify" fo:margin-right="0.5909in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asian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asian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asian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asian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asian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asian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asian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asian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asian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asian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asian="Arial" style:font-name-complex="Arial"/>
    </style:style>
    <style:style style:name="P593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94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95" style:parent-style-name="Standard" style:family="paragraph">
      <style:paragraph-properties fo:text-align="justify" fo:margin-right="0.5909in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asian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asian="Arial" style:font-name-complex="Arial"/>
    </style:style>
    <style:style style:name="T606" style:parent-style-name="Car.predefinitoparagrafo" style:family="text">
      <style:text-properties style:font-name="Arial" style:font-name-complex="Arial" fo:font-weight="bold" style:font-weight-asian="bold"/>
    </style:style>
    <style:style style:name="P60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0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0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1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11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12" style:parent-style-name="Standard" style:family="paragraph">
      <style:paragraph-properties fo:text-align="justify" fo:margin-right="0.5909in"/>
    </style:style>
    <style:style style:name="T613" style:parent-style-name="Car.predefinitoparagrafo" style:family="text">
      <style:text-properties style:font-name="Arial" style:font-name-complex="Arial" fo:font-weight="bold" style:font-weight-asian="bold"/>
    </style:style>
    <style:style style:name="T614" style:parent-style-name="Car.predefinitoparagrafo" style:family="text">
      <style:text-properties style:font-name="Arial" style:font-name-asian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asian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asian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asian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asian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asian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asian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asian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P63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31" style:parent-style-name="Standard" style:family="paragraph">
      <style:paragraph-properties fo:text-align="justify" fo:margin-right="0.118in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asian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asian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asian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asian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asian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asian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asian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asian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asian="Arial" style:font-name-complex="Arial"/>
    </style:style>
    <style:style style:name="T6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9" style:parent-style-name="Car.predefinitoparagrafo" style:family="text">
      <style:text-properties style:font-name="Arial" style:font-name-complex="Arial"/>
    </style:style>
    <style:style style:name="P68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81" style:parent-style-name="Standard" style:family="paragraph">
      <style:paragraph-properties fo:text-align="justify" fo:margin-right="0.5902in"/>
    </style:style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Arial" style:font-name-asian="Arial" style:font-name-complex="Arial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Arial" style:font-name-asian="Arial" style:font-name-complex="Arial"/>
    </style:style>
    <style:style style:name="T686" style:parent-style-name="Car.predefinitoparagrafo" style:family="text">
      <style:text-properties style:font-name="Arial" style:font-name-complex="Arial"/>
    </style:style>
    <style:style style:name="T687" style:parent-style-name="Car.predefinitoparagrafo" style:family="text">
      <style:text-properties style:font-name="Arial" style:font-name-asian="Arial" style:font-name-complex="Arial"/>
    </style:style>
    <style:style style:name="T688" style:parent-style-name="Car.predefinitoparagrafo" style:family="text">
      <style:text-properties style:font-name="Arial" style:font-name-complex="Arial"/>
    </style:style>
    <style:style style:name="T689" style:parent-style-name="Car.predefinitoparagrafo" style:family="text">
      <style:text-properties style:font-name="Arial" style:font-name-asian="Arial" style:font-name-complex="Arial"/>
    </style:style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Arial" style:font-name-asian="Arial" style:font-name-complex="Arial"/>
    </style:style>
    <style:style style:name="T692" style:parent-style-name="Car.predefinitoparagrafo" style:family="text">
      <style:text-properties style:font-name="Arial" style:font-name-complex="Arial"/>
    </style:style>
    <style:style style:name="T693" style:parent-style-name="Car.predefinitoparagrafo" style:family="text">
      <style:text-properties style:font-name="Arial" style:font-name-asian="Arial" style:font-name-complex="Arial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asian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Internetlink" style:family="text">
      <style:text-properties style:font-name="Arial" style:font-name-complex="Arial" fo:font-weight="bold" style:font-weight-asian="bold"/>
    </style:style>
    <style:style style:name="P698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1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SCHEMA</text:span><text:span text:style-name="T6"><text:s/></text:span><text:span text:style-name="T7">DI</text:span><text:span text:style-name="T8"><text:s/></text:span><text:span text:style-name="T9">DOMANDA</text:span><text:span text:style-name="T10"><text:s/></text:span><text:span text:style-name="T11">DI</text:span><text:span text:style-name="T12"><text:s/></text:span><text:span text:style-name="T13">PARTECIPAZIONE</text:span><text:span text:style-name="T14"><text:s/></text:span><text:span text:style-name="T15">AL</text:span><text:span text:style-name="T16"><text:s/></text:span><text:span text:style-name="T17">CONCORSO</text:span><text:span text:style-name="T18"><text:s/></text:span><text:span text:style-name="T19">O</text:span><text:span text:style-name="T20"><text:s/></text:span><text:span text:style-name="T21">AVVISO</text:span><text:span text:style-name="T22"><text:s/></text:span><text:span text:style-name="T23">IN</text:span><text:span text:style-name="T24"><text:s/></text:span><text:span text:style-name="T25">CARTA</text:span><text:span text:style-name="T26"><text:s/></text:span><text:span text:style-name="T27">SEMPLICE</text:span><text:span text:style-name="T28"><text:s/></text:span><text:span text:style-name="T29">(*)</text:span></text:p>
      <text:p text:style-name="P30"/>
      <text:p text:style-name="P31"><text:span text:style-name="T32">AL</text:span><text:span text:style-name="T33"><text:s/></text:span><text:span text:style-name="T34">DIRETTORE</text:span><text:span text:style-name="T35"><text:s/></text:span><text:span text:style-name="T36">GENERALE</text:span></text:p>
      <text:p text:style-name="P37"><text:span text:style-name="T38">AZIENDA</text:span><text:span text:style-name="T39"><text:s/></text:span><text:span text:style-name="T40">UNITA</text:span><text:span text:style-name="T41">’<text:s/></text:span><text:span text:style-name="T42">SANITARIA</text:span></text:p>
      <text:p text:style-name="P43"><text:span text:style-name="T44">LOCALE</text:span><text:span text:style-name="T45"><text:s/></text:span><text:span text:style-name="T46">DI</text:span><text:span text:style-name="T47"><text:s/></text:span><text:span text:style-name="T48">FERRARA</text:span></text:p>
      <text:p text:style-name="P49"><text:span text:style-name="T50">VIA</text:span><text:span text:style-name="T51"><text:s/></text:span><text:span text:style-name="T52">A.</text:span><text:span text:style-name="T53"><text:s/></text:span><text:span text:style-name="T54">CASSOLI</text:span><text:span text:style-name="T55"><text:s/></text:span><text:span text:style-name="T56">N.</text:span><text:span text:style-name="T57"><text:s/></text:span><text:span text:style-name="T58">30</text:span></text:p>
      <text:p text:style-name="P59"><text:span text:style-name="T60">44121</text:span><text:span text:style-name="T61"><text:s/></text:span><text:span text:style-name="T62">FERRARA</text:span></text:p>
      <text:p text:style-name="P63"/>
      <text:p text:style-name="P64"><text:span text:style-name="T65">Il/la</text:span><text:span text:style-name="T66"><text:s/></text:span><text:span text:style-name="T67">sottoscritto/a</text:span><text:span text:style-name="T68"><text:s/></text:span><text:span text:style-name="T69">______________________________________________________________________</text:span></text:p>
      <text:p text:style-name="P70"/>
      <text:p text:style-name="P71"><text:span text:style-name="T72">nato/a</text:span><text:span text:style-name="T73"><text:s/></text:span><text:span text:style-name="T74">a</text:span><text:span text:style-name="T75"><text:s/></text:span><text:span text:style-name="T76">_______________________________________________</text:span><text:span text:style-name="T77"><text:s/></text:span><text:span text:style-name="T78">Prov.</text:span><text:span text:style-name="T79"><text:s/></text:span><text:span text:style-name="T80">_________</text:span><text:span text:style-name="T81"><text:s/></text:span><text:span text:style-name="T82">il</text:span><text:span text:style-name="T83"><text:s/></text:span><text:span text:style-name="T84">______________</text:span></text:p>
      <text:p text:style-name="P85"/>
      <text:p text:style-name="P86"><text:span text:style-name="T87">residente</text:span><text:span text:style-name="T88"><text:s/></text:span><text:span text:style-name="T89">in</text:span><text:span text:style-name="T90"><text:s/></text:span><text:span text:style-name="T91">_______________________________________________________________</text:span><text:span text:style-name="T92"><text:s/></text:span><text:span text:style-name="T93">Prov.</text:span><text:span text:style-name="T94"><text:s/></text:span><text:span text:style-name="T95">______</text:span></text:p>
      <text:p text:style-name="P96"/>
      <text:p text:style-name="P97"><text:span text:style-name="T98">Via/Piazza____________________________________________________________________</text:span><text:span text:style-name="T99"><text:s/></text:span><text:span text:style-name="T100">n.</text:span><text:span text:style-name="T101"><text:s/></text:span><text:span text:style-name="T102">_____</text:span></text:p>
      <text:p text:style-name="P103"/>
      <text:p text:style-name="P104"><text:span text:style-name="T105">C.A.P.</text:span><text:span text:style-name="T106"><text:s/></text:span><text:span text:style-name="T107">________________</text:span><text:span text:style-name="T108"><text:s/></text:span><text:span text:style-name="T109">Recapiti</text:span><text:span text:style-name="T110"><text:s/></text:span><text:span text:style-name="T111">Telefonici</text:span><text:span text:style-name="T112"><text:s/></text:span><text:span text:style-name="T113">_______________________________________________</text:span></text:p>
      <text:p text:style-name="P114"/>
      <text:p text:style-name="P115"><text:span text:style-name="T116">Indirizzo</text:span><text:span text:style-name="T117"><text:s/></text:span><text:span text:style-name="T118">di</text:span><text:span text:style-name="T119"><text:s/></text:span><text:span text:style-name="T120">posta</text:span><text:span text:style-name="T121"><text:s/></text:span><text:span text:style-name="T122">elettronica</text:span><text:span text:style-name="T123"><text:s/></text:span><text:span text:style-name="T124">______________________________________________________________</text:span></text:p>
      <text:p text:style-name="P125"/>
      <text:p text:style-name="P126"/>
      <text:p text:style-name="P127"><text:span text:style-name="T128">chiede</text:span><text:span text:style-name="T129"><text:s/></text:span><text:span text:style-name="T130">di</text:span><text:span text:style-name="T131"><text:s/></text:span><text:span text:style-name="T132">essere</text:span><text:span text:style-name="T133"><text:s/></text:span><text:span text:style-name="T134">ammesso/a</text:span><text:span text:style-name="T135"><text:s/></text:span><text:span text:style-name="T136">alla selezione pubblica per titoli e colloquio<text:s/></text:span><text:span text:style-name="T137">per</text:span><text:span text:style-name="T138"><text:s/></text:span><text:span text:style-name="T139">il</text:span><text:span text:style-name="T140"><text:s/></text:span><text:span text:style-name="T141">conferimento</text:span><text:span text:style-name="T142"><text:s/></text:span><text:span text:style-name="T143">di</text:span><text:span text:style-name="T144"><text:s/>un<text:s/></text:span><text:span text:style-name="T145">incarico</text:span><text:span text:style-name="T146"><text:s/></text:span><text:span text:style-name="T147">a</text:span><text:span text:style-name="T148"><text:s/></text:span><text:span text:style-name="T149">tempo</text:span><text:span text:style-name="T150"><text:s/></text:span><text:span text:style-name="T151">determinato</text:span><text:span text:style-name="T152"><text:s/></text:span><text:span text:style-name="T153">ai sensi dell’art. 15 octies del d.lgs. 502/92 e s.m.i ad un</text:span></text:p>
      <text:p text:style-name="P154"/>
      <text:p text:style-name="P155"><text:span text:style-name="T156">un<text:s/></text:span><text:span text:style-name="T157">LAUREATO IN SOCIOLOGIA</text:span><text:span text:style-name="T158">,</text:span><text:span text:style-name="T159"><text:s/></text:span><text:span text:style-name="T160">per le attività inerenti il<text:s/></text:span><text:span text:style-name="T161">P</text:span><text:span text:style-name="T162">roge</text:span><text:span text:style-name="T163">tto "PERSONE-PROG 248 CUP E49124000290007</text:span><text:span text:style-name="T164">”</text:span></text:p>
      <text:p text:style-name="P165"/>
      <text:p text:style-name="P166"/>
      <text:p text:style-name="P167"><text:span text:style-name="T168">bandito</text:span><text:span text:style-name="T169"><text:s/></text:span><text:span text:style-name="T170">il</text:span><text:span text:style-name="T171"><text:s/></text:span><text:span text:style-name="T172">giorno</text:span><text:span text:style-name="T173"><text:s/></text:span><text:span text:style-name="T174">_____________________</text:span></text:p>
      <text:p text:style-name="P175"/>
      <text:p text:style-name="P176"><text:span text:style-name="T177">A</text:span><text:span text:style-name="T178"><text:s/></text:span><text:span text:style-name="T179">tal</text:span><text:span text:style-name="T180"><text:s/></text:span><text:span text:style-name="T181">fine</text:span><text:span text:style-name="T182"><text:s/></text:span><text:span text:style-name="T183">il/la</text:span><text:span text:style-name="T184"><text:s/></text:span><text:span text:style-name="T185">sottoscritto/a</text:span><text:span text:style-name="T186"><text:s/></text:span><text:span text:style-name="T187">dichiara:</text:span></text:p>
      <text:p text:style-name="P188"/>
      <text:p text:style-name="P189"><text:span text:style-name="T190">1)</text:span><text:span text:style-name="T191"><text:s/></text:span><text:span text:style-name="T192">di</text:span><text:span text:style-name="T193"><text:s/></text:span><text:span text:style-name="T194">essere</text:span><text:span text:style-name="T195"><text:s/></text:span><text:span text:style-name="T196">in</text:span><text:span text:style-name="T197"><text:s/></text:span><text:span text:style-name="T198">possesso</text:span><text:span text:style-name="T199"><text:s/></text:span><text:span text:style-name="T200">della</text:span><text:span text:style-name="T201"><text:s/></text:span><text:span text:style-name="T202">cittadinanza</text:span><text:span text:style-name="T203"><text:s/></text:span><text:span text:style-name="T204">italiana</text:span><text:span text:style-name="T205"><text:s/></text:span><text:span text:style-name="T206">(ovvero:</text:span><text:span text:style-name="T207"><text:s/></text:span><text:span text:style-name="T208">di</text:span><text:span text:style-name="T209"><text:s/></text:span><text:span text:style-name="T210">essere</text:span><text:span text:style-name="T211"><text:s/></text:span><text:span text:style-name="T212">in</text:span><text:span text:style-name="T213"><text:s/></text:span><text:span text:style-name="T214">possesso</text:span><text:span text:style-name="T215"><text:s/></text:span><text:span text:style-name="T216">del</text:span><text:span text:style-name="T217"><text:s/></text:span><text:span text:style-name="T218">seguente</text:span><text:span text:style-name="T219"><text:s/></text:span><text:span text:style-name="T220">requisito</text:span><text:span text:style-name="T221"><text:s/></text:span><text:span text:style-name="T222">sostitutivo</text:span><text:span text:style-name="T223"><text:s/></text:span><text:span text:style-name="T224">della</text:span><text:span text:style-name="T225"><text:s/></text:span><text:span text:style-name="T226">cittadinanza</text:span><text:span text:style-name="T227"><text:s/></text:span><text:span text:style-name="T228">italiana</text:span><text:span text:style-name="T229"><text:s/></text:span><text:span text:style-name="T230">____________________________________________________);</text:span></text:p>
      <text:p text:style-name="P231"/>
      <text:p text:style-name="P232"/>
      <text:p text:style-name="P233"><text:span text:style-name="T234">2)</text:span><text:span text:style-name="T235"><text:s/></text:span><text:span text:style-name="T236">di</text:span><text:span text:style-name="T237"><text:s/></text:span><text:span text:style-name="T238">essere</text:span><text:span text:style-name="T239"><text:s/></text:span><text:span text:style-name="T240">iscritto/a</text:span><text:span text:style-name="T241"><text:s/></text:span><text:span text:style-name="T242">nelle</text:span><text:span text:style-name="T243"><text:s/></text:span><text:span text:style-name="T244">liste</text:span><text:span text:style-name="T245"><text:s/></text:span><text:span text:style-name="T246">elettorali</text:span><text:span text:style-name="T247"><text:s/></text:span><text:span text:style-name="T248">del</text:span><text:span text:style-name="T249"><text:s/></text:span><text:span text:style-name="T250">COMUNE</text:span><text:span text:style-name="T251"><text:s/></text:span><text:span text:style-name="T252">di</text:span><text:span text:style-name="T253"><text:s/>_________________________________<text:s/></text:span><text:span text:style-name="T254">___________________________________________</text:span></text:p>
      <text:p text:style-name="P255"/>
      <text:p text:style-name="P256"><text:span text:style-name="T257">(ovvero</text:span><text:span text:style-name="T258"><text:s/></text:span><text:span text:style-name="T259">di</text:span><text:span text:style-name="T260"><text:s/></text:span><text:span text:style-name="T261">non</text:span><text:span text:style-name="T262"><text:s/></text:span><text:span text:style-name="T263">essere</text:span><text:span text:style-name="T264"><text:s/></text:span><text:span text:style-name="T265">iscritto</text:span><text:span text:style-name="T266"><text:s/></text:span><text:span text:style-name="T267">nelle</text:span><text:span text:style-name="T268"><text:s/></text:span><text:span text:style-name="T269">liste</text:span><text:span text:style-name="T270"><text:s/></text:span><text:span text:style-name="T271">elettorali</text:span><text:span text:style-name="T272"><text:s/></text:span><text:span text:style-name="T273">per</text:span><text:span text:style-name="T274"><text:s/></text:span><text:span text:style-name="T275">il</text:span><text:span text:style-name="T276"><text:s/></text:span><text:span text:style-name="T277">seguente</text:span><text:span text:style-name="T278"><text:s/></text:span><text:span text:style-name="T279">motivo: _____________________________</text:span></text:p>
      <text:p text:style-name="P280">____________________________________________________________________________</text:p>
      <text:p text:style-name="P281"/>
      <text:p text:style-name="P282"/>
      <text:p text:style-name="P283"><text:span text:style-name="T284">3)</text:span><text:span text:style-name="T285"><text:s/></text:span><text:span text:style-name="T286">di</text:span><text:span text:style-name="T287"><text:s/></text:span><text:span text:style-name="T288">non</text:span><text:span text:style-name="T289"><text:s/></text:span><text:span text:style-name="T290">aver</text:span><text:span text:style-name="T291"><text:s/></text:span><text:span text:style-name="T292">mai</text:span><text:span text:style-name="T293"><text:s/></text:span><text:span text:style-name="T294">riportato</text:span><text:span text:style-name="T295"><text:s/></text:span><text:span text:style-name="T296">condanne</text:span><text:span text:style-name="T297"><text:s/></text:span><text:span text:style-name="T298">penali</text:span><text:span text:style-name="T299"><text:s/></text:span><text:span text:style-name="T300">(ovvero:</text:span><text:span text:style-name="T301"><text:s/></text:span><text:span text:style-name="T302">di</text:span><text:span text:style-name="T303"><text:s/></text:span><text:span text:style-name="T304">avere</text:span><text:span text:style-name="T305"><text:s/></text:span><text:span text:style-name="T306">riportato</text:span><text:span text:style-name="T307"><text:s/></text:span><text:span text:style-name="T308">le</text:span><text:span text:style-name="T309"><text:s/></text:span><text:span text:style-name="T310">seguenti</text:span><text:span text:style-name="T311"><text:s/></text:span><text:span text:style-name="T312">condanne</text:span><text:span text:style-name="T313"><text:s/></text:span><text:span text:style-name="T314">penali</text:span><text:span text:style-name="T315"><text:s/></text:span><text:span text:style-name="T316">da</text:span><text:span text:style-name="T317"><text:s/></text:span><text:span text:style-name="T318">indicarsi</text:span><text:span text:style-name="T319"><text:s/></text:span><text:span text:style-name="T320">anche</text:span><text:span text:style-name="T321"><text:s/></text:span><text:span text:style-name="T322">se</text:span><text:span text:style-name="T323"><text:s/></text:span><text:span text:style-name="T324">sia</text:span><text:span text:style-name="T325"><text:s/></text:span><text:span text:style-name="T326">stata</text:span><text:span text:style-name="T327"><text:s/></text:span><text:span text:style-name="T328">concessa</text:span><text:span text:style-name="T329"><text:s/></text:span><text:span text:style-name="T330">amnistia,</text:span><text:span text:style-name="T331"><text:s/></text:span><text:span text:style-name="T332">indulto</text:span><text:span text:style-name="T333"><text:s/></text:span><text:span text:style-name="T334">o</text:span><text:span text:style-name="T335"><text:s/></text:span><text:span text:style-name="T336">perdono</text:span><text:span text:style-name="T337"><text:s/></text:span><text:span text:style-name="T338">giudiziale: _________________________</text:span><text:span text:style-name="T339"><text:s/></text:span><text:span text:style-name="T340">__________________________________________________________________________________;</text:span></text:p>
      <text:p text:style-name="P341"/>
      <text:p text:style-name="P342"/>
      <text:p text:style-name="P343"><text:span text:style-name="T344">4)</text:span><text:span text:style-name="T345"><text:s/></text:span><text:span text:style-name="T346">di</text:span><text:span text:style-name="T347"><text:s/></text:span><text:span text:style-name="T348">essere</text:span><text:span text:style-name="T349"><text:s/></text:span><text:span text:style-name="T350">in</text:span><text:span text:style-name="T351"><text:s/></text:span><text:span text:style-name="T352">possesso</text:span><text:span text:style-name="T353"><text:s/></text:span><text:span text:style-name="T354">dei</text:span><text:span text:style-name="T355"><text:s/></text:span><text:span text:style-name="T356">seguenti</text:span><text:span text:style-name="T357"><text:s/></text:span><text:span text:style-name="T358">requisiti</text:span><text:span text:style-name="T359"><text:s/></text:span><text:span text:style-name="T360">specifici</text:span><text:span text:style-name="T361"><text:s/></text:span><text:span text:style-name="T362">di</text:span><text:span text:style-name="T363"><text:s/></text:span><text:span text:style-name="T364">ammissione:</text:span></text:p>
      <text:list text:style-name="WW8Num15">
        <text:list-item>
          <text:p text:style-name="P365"><text:span text:style-name="T366">diploma</text:span><text:span text:style-name="T367"><text:s/></text:span><text:span text:style-name="T368">di</text:span><text:span text:style-name="T369"><text:s/></text:span><text:span text:style-name="T370">laurea</text:span><text:span text:style-name="T371"><text:s/></text:span><text:span text:style-name="T372">in</text:span><text:span text:style-name="T373"><text:s/></text:span><text:span text:style-name="T374">________________________________</text:span><text:span text:style-name="T375"><text:s/></text:span><text:span text:style-name="T376">conseguito</text:span><text:span text:style-name="T377"><text:s/></text:span><text:span text:style-name="T378">il</text:span><text:span text:style-name="T379"><text:s/></text:span><text:span text:style-name="T380">___________________</text:span></text:p>
        </text:list-item>
      </text:list>
      <text:p text:style-name="P381"><text:span text:style-name="T382">presso</text:span><text:span text:style-name="T383"><text:s/></text:span><text:span text:style-name="T384">_____________________________________________________________________________</text:span></text:p>
      <text:p text:style-name="P385"/>
      <text:p text:style-name="P386"/>
      <text:p text:style-name="P387">5) di possedere la seguente esperienza lavorativa _____________________________________________ ______________________________________________________________________________________________________________________________________________________</text:p>
      <text:p text:style-name="P388">(come risulta dalla documentazione allegata)</text:p>
      <text:p text:style-name="P389"/>
      <text:p text:style-name="P390"/>
      <text:p text:style-name="P391"><text:span text:style-name="T392">6)</text:span><text:span text:style-name="T393"><text:s/></text:span><text:span text:style-name="T394">di</text:span><text:span text:style-name="T395"><text:s/></text:span><text:span text:style-name="T396">non</text:span><text:span text:style-name="T397"><text:s/></text:span><text:span text:style-name="T398">aver</text:span><text:span text:style-name="T399"><text:s/></text:span><text:span text:style-name="T400">prestato</text:span><text:span text:style-name="T401"><text:s/></text:span><text:span text:style-name="T402">servizio</text:span><text:span text:style-name="T403"><text:s/></text:span><text:span text:style-name="T404">con</text:span><text:span text:style-name="T405"><text:s/></text:span><text:span text:style-name="T406">rapporto</text:span><text:span text:style-name="T407"><text:s/></text:span><text:span text:style-name="T408">di</text:span><text:span text:style-name="T409"><text:s/></text:span><text:span text:style-name="T410">impiego</text:span><text:span text:style-name="T411"><text:s/></text:span><text:span text:style-name="T412">presso</text:span><text:span text:style-name="T413"><text:s/></text:span><text:span text:style-name="T414">pubbliche</text:span><text:span text:style-name="T415"><text:s/></text:span><text:span text:style-name="T416">amministrazioni</text:span><text:span text:style-name="T417"><text:s/></text:span><text:span text:style-name="T418">(ovvero</text:span><text:span text:style-name="T419"><text:s/></text:span><text:span text:style-name="T420">di</text:span><text:span text:style-name="T421"><text:s/></text:span><text:span text:style-name="T422">avere</text:span><text:span text:style-name="T423"><text:s/></text:span><text:span text:style-name="T424">prestato</text:span><text:span text:style-name="T425"><text:s/></text:span><text:span text:style-name="T426">o</text:span><text:span text:style-name="T427"><text:s/></text:span><text:span text:style-name="T428">di</text:span><text:span text:style-name="T429"><text:s/></text:span><text:span text:style-name="T430">prestare</text:span><text:span text:style-name="T431"><text:s/></text:span><text:span text:style-name="T432">servizio</text:span><text:span text:style-name="T433"><text:s/></text:span><text:span text:style-name="T434">con</text:span><text:span text:style-name="T435"><text:s/></text:span><text:span text:style-name="T436">rapporto</text:span><text:span text:style-name="T437"><text:s/></text:span><text:span text:style-name="T438">d</text:span><text:span text:style-name="T439">’</text:span><text:span text:style-name="T440">impiego</text:span><text:span text:style-name="T441"><text:s/></text:span><text:span text:style-name="T442">presso</text:span><text:span text:style-name="T443"><text:s/></text:span><text:span text:style-name="T444">le</text:span><text:span text:style-name="T445"><text:s/></text:span><text:span text:style-name="T446">seguenti</text:span><text:span text:style-name="T447"><text:s/></text:span><text:span text:style-name="T448">amministrazioni</text:span><text:span text:style-name="T449"><text:s/></text:span><text:span text:style-name="T450">___________________________________________________________________________________</text:span></text:p>
      <text:p text:style-name="P451"/>
      <text:p text:style-name="P452"><text:span text:style-name="T453">_________________________________________</text:span><text:span text:style-name="T454"><text:s/></text:span><text:span text:style-name="T455">dal</text:span><text:span text:style-name="T456"><text:s/></text:span><text:span text:style-name="T457">_____________________</text:span><text:span text:style-name="T458"><text:s/></text:span><text:span text:style-name="T459">al</text:span><text:span text:style-name="T460"><text:s/></text:span><text:span text:style-name="T461">_______________</text:span></text:p>
      <text:p text:style-name="P462"><text:span text:style-name="T463">(indicare</text:span><text:span text:style-name="T464"><text:s/></text:span><text:span text:style-name="T465">le</text:span><text:span text:style-name="T466"><text:s/></text:span><text:span text:style-name="T467">cause</text:span><text:span text:style-name="T468"><text:s/></text:span><text:span text:style-name="T469">di</text:span><text:span text:style-name="T470"><text:s/></text:span><text:span text:style-name="T471">risoluzione</text:span><text:span text:style-name="T472"><text:s/></text:span><text:span text:style-name="T473">dei</text:span><text:span text:style-name="T474"><text:s/></text:span><text:span text:style-name="T475">rapporti</text:span><text:span text:style-name="T476"><text:s/></text:span><text:span text:style-name="T477">di</text:span><text:span text:style-name="T478"><text:s/></text:span><text:span text:style-name="T479">impiego);</text:span></text:p>
      <text:p text:style-name="P480"/>
      <text:p text:style-name="P481"/>
      <text:p text:style-name="P482"><text:span text:style-name="T483">7)</text:span><text:span text:style-name="T484"><text:s/></text:span><text:span text:style-name="T485">di</text:span><text:span text:style-name="T486"><text:s/></text:span><text:span text:style-name="T487">non</text:span><text:span text:style-name="T488"><text:s/></text:span><text:span text:style-name="T489">aver</text:span><text:span text:style-name="T490"><text:s/></text:span><text:span text:style-name="T491">superato</text:span><text:span text:style-name="T492"><text:s/></text:span><text:span text:style-name="T493">il</text:span><text:span text:style-name="T494"><text:s/></text:span><text:span text:style-name="T495">limite</text:span><text:span text:style-name="T496"><text:s/></text:span><text:span text:style-name="T497">massimo</text:span><text:span text:style-name="T498"><text:s/></text:span><text:span text:style-name="T499">di</text:span><text:span text:style-name="T500"><text:s/></text:span><text:span text:style-name="T501">età</text:span><text:span text:style-name="T502"><text:s/></text:span><text:span text:style-name="T503">per</text:span><text:span text:style-name="T504"><text:s/></text:span><text:span text:style-name="T505">il</text:span><text:span text:style-name="T506"><text:s/></text:span><text:span text:style-name="T507">collocamento</text:span><text:span text:style-name="T508"><text:s/></text:span><text:span text:style-name="T509">a</text:span><text:span text:style-name="T510"><text:s/></text:span><text:span text:style-name="T511">riposo</text:span><text:span text:style-name="T512"><text:s/></text:span><text:span text:style-name="T513">d</text:span><text:span text:style-name="T514">’</text:span><text:span text:style-name="T515">ufficio;</text:span></text:p>
      <text:p text:style-name="P516"/>
      <text:p text:style-name="P517"/>
      <text:p text:style-name="P518"><text:span text:style-name="T519">Al</text:span><text:span text:style-name="T520"><text:s/></text:span><text:span text:style-name="T521">fine</text:span><text:span text:style-name="T522"><text:s/></text:span><text:span text:style-name="T523">della</text:span><text:span text:style-name="T524"><text:s/></text:span><text:span text:style-name="T525">valutazione</text:span><text:span text:style-name="T526"><text:s/></text:span><text:span text:style-name="T527">di</text:span><text:span text:style-name="T528"><text:s/></text:span><text:span text:style-name="T529">merito,</text:span><text:span text:style-name="T530"><text:s/></text:span><text:span text:style-name="T531">il/la</text:span><text:span text:style-name="T532"><text:s/></text:span><text:span text:style-name="T533">sottoscritto/a</text:span><text:span text:style-name="T534"><text:s/></text:span><text:span text:style-name="T535">presenta</text:span><text:span text:style-name="T536"><text:s/></text:span><text:span text:style-name="T537">n.</text:span><text:span text:style-name="T538"><text:s/></text:span><text:span text:style-name="T539">_____</text:span><text:span text:style-name="T540"><text:s/></text:span><text:span text:style-name="T541">titoli</text:span><text:span text:style-name="T542"><text:s/></text:span><text:span text:style-name="T543">e</text:span><text:span text:style-name="T544"><text:s/></text:span><text:span text:style-name="T545">un</text:span><text:span text:style-name="T546"><text:s/></text:span><text:span text:style-name="T547">curriculum</text:span><text:span text:style-name="T548"><text:s/></text:span><text:span text:style-name="T549">formativo</text:span><text:span text:style-name="T550"><text:s/></text:span><text:span text:style-name="T551">e</text:span><text:span text:style-name="T552"><text:s/></text:span><text:span text:style-name="T553">professionale</text:span><text:span text:style-name="T554"><text:s/></text:span><text:span text:style-name="T555">redatto</text:span><text:span text:style-name="T556"><text:s/></text:span><text:span text:style-name="T557">su</text:span><text:span text:style-name="T558"><text:s/></text:span><text:span text:style-name="T559">carta</text:span><text:span text:style-name="T560"><text:s/></text:span><text:span text:style-name="T561">semplice</text:span><text:span text:style-name="T562"><text:s/></text:span><text:span text:style-name="T563">datato</text:span><text:span text:style-name="T564"><text:s/></text:span><text:span text:style-name="T565">e</text:span><text:span text:style-name="T566"><text:s/></text:span><text:span text:style-name="T567">firmato</text:span><text:span text:style-name="T568">.</text:span></text:p>
      <text:p text:style-name="P569"/>
      <text:p text:style-name="P570"><text:span text:style-name="T571"><text:tab/>Tutti</text:span><text:span text:style-name="T572"><text:s/></text:span><text:span text:style-name="T573">i</text:span><text:span text:style-name="T574"><text:s/></text:span><text:span text:style-name="T575">documenti</text:span><text:span text:style-name="T576"><text:s/></text:span><text:span text:style-name="T577">e</text:span><text:span text:style-name="T578"><text:s/></text:span><text:span text:style-name="T579">titoli</text:span><text:span text:style-name="T580"><text:s/></text:span><text:span text:style-name="T581">presentati</text:span><text:span text:style-name="T582"><text:s/></text:span><text:span text:style-name="T583">sono</text:span><text:span text:style-name="T584"><text:s/></text:span><text:span text:style-name="T585">indicati</text:span><text:span text:style-name="T586"><text:s/></text:span><text:span text:style-name="T587">nell</text:span><text:span text:style-name="T588">’</text:span><text:span text:style-name="T589">allegato</text:span><text:span text:style-name="T590"><text:s/></text:span><text:span text:style-name="T591">elenco</text:span><text:span text:style-name="T592">.</text:span></text:p>
      <text:p text:style-name="P593"/>
      <text:p text:style-name="P594"/>
      <text:p text:style-name="P595"><text:span text:style-name="T596"><text:tab/>Data</text:span><text:span text:style-name="T597"><text:s/></text:span><text:span text:style-name="T598">____________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s text:c="6"/></text:span><text:span text:style-name="T606">FIRMA</text:span></text:p>
      <text:p text:style-name="P607"/>
      <text:p text:style-name="P608"><text:tab/><text:tab/><text:tab/><text:tab/><text:tab/><text:tab/><text:tab/><text:tab/>__________________________</text:p>
      <text:p text:style-name="P609"/>
      <text:p text:style-name="P610"/>
      <text:p text:style-name="P611"/>
      <text:p text:style-name="P612"><text:span text:style-name="T613">(*)</text:span><text:span text:style-name="T614"><text:s/></text:span><text:span text:style-name="T615">Le</text:span><text:span text:style-name="T616"><text:s/></text:span><text:span text:style-name="T617">domande</text:span><text:span text:style-name="T618"><text:s/></text:span><text:span text:style-name="T619">e</text:span><text:span text:style-name="T620"><text:s/></text:span><text:span text:style-name="T621">la</text:span><text:span text:style-name="T622"><text:s/></text:span><text:span text:style-name="T623">documentazione</text:span><text:span text:style-name="T624"><text:s/></text:span><text:span text:style-name="T625">devono</text:span><text:span text:style-name="T626"><text:s/></text:span><text:span text:style-name="T627">essere</text:span><text:span text:style-name="T628"><text:s/></text:span><text:span text:style-name="T629">esclusivamente:</text:span></text:p>
      <text:p text:style-name="P630"/>
      <text:p text:style-name="P631"><text:span text:style-name="T632">- inoltrate</text:span><text:span text:style-name="T633"><text:s/></text:span><text:span text:style-name="T634">a</text:span><text:span text:style-name="T635"><text:s/></text:span><text:span text:style-name="T636">mezzo</text:span><text:span text:style-name="T637"><text:s/></text:span><text:span text:style-name="T638">raccomandata</text:span><text:span text:style-name="T639"><text:s/></text:span><text:span text:style-name="T640">con</text:span><text:span text:style-name="T641"><text:s/></text:span><text:span text:style-name="T642">avviso</text:span><text:span text:style-name="T643"><text:s/></text:span><text:span text:style-name="T644">di</text:span><text:span text:style-name="T645"><text:s/></text:span><text:span text:style-name="T646">ricevimento,</text:span><text:span text:style-name="T647"><text:s/></text:span><text:span text:style-name="T648">all</text:span><text:span text:style-name="T649">’</text:span><text:span text:style-name="T650">AZIENDA</text:span><text:span text:style-name="T651"><text:s/></text:span><text:span text:style-name="T652">SANITARIA</text:span><text:span text:style-name="T653"><text:s/></text:span><text:span text:style-name="T654">LOCALE</text:span><text:span text:style-name="T655"><text:s/></text:span><text:span text:style-name="T656">DI</text:span><text:span text:style-name="T657"><text:s/></text:span><text:span text:style-name="T658">FERRARA</text:span><text:span text:style-name="T659"><text:s/></text:span><text:span text:style-name="T660">-</text:span><text:span text:style-name="T661"><text:s/></text:span><text:span text:style-name="T662">VIA</text:span><text:span text:style-name="T663"><text:s/></text:span><text:span text:style-name="T664">A.</text:span><text:span text:style-name="T665"><text:s/></text:span><text:span text:style-name="T666">CASSOLI</text:span><text:span text:style-name="T667"><text:s/></text:span><text:span text:style-name="T668">N.</text:span><text:span text:style-name="T669"><text:s/></text:span><text:span text:style-name="T670">30</text:span><text:span text:style-name="T671"><text:s/></text:span><text:span text:style-name="T672">-</text:span><text:span text:style-name="T673"><text:s/></text:span><text:span text:style-name="T674">44121</text:span><text:span text:style-name="T675"><text:s/></text:span><text:span text:style-name="T676">FERRARA</text:span><text:span text:style-name="T677"><text:s/></text:span><text:span text:style-name="T678">-</text:span><text:span text:style-name="T679">;</text:span></text:p>
      <text:p text:style-name="P680"/>
      <text:p text:style-name="P681"><text:span text:style-name="T682">- ovvero</text:span><text:span text:style-name="T683"><text:s/></text:span><text:span text:style-name="T684">utilizzando</text:span><text:span text:style-name="T685"><text:s/></text:span><text:span text:style-name="T686">la</text:span><text:span text:style-name="T687"><text:s/></text:span><text:span text:style-name="T688">casella</text:span><text:span text:style-name="T689"><text:s/></text:span><text:span text:style-name="T690">di</text:span><text:span text:style-name="T691"><text:s/></text:span><text:span text:style-name="T692">posta</text:span><text:span text:style-name="T693"><text:s/></text:span><text:span text:style-name="T694">elettronica</text:span><text:span text:style-name="T695"><text:s/></text:span><text:span text:style-name="T696">certificata:<text:s/></text:span><text:a xlink:href="mailto:risorseumanegiuridico@pec.ausl.fe.it" office:target-frame-name="_top" xlink:show="replace"><text:span text:style-name="T697">risorseumanegiuridico@pec.ausl.fe.it</text:span></text:a></text:p>
      <text:p text:style-name="P698"/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top="0.1666in" fo:line-height="150%" fo:text-indent="0.3937in" fo:background-color="#F2F2F2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text-indent="0.3937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top="0.1666in" fo:line-height="150%" fo:text-indent="0.3937in" fo:background-color="#BFBFBF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-top="0.0138in" fo:padding-left="0in" fo:padding-bottom="0.0138in" fo:padding-right="0.0138in" style:shadow="none" fo:text-align="center" fo:margin-top="0.1666in" fo:margin-bottom="0.1666in" fo:background-color="#F2F2F2"/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line-height="150%" fo:text-indent="0.7875in"/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style:font-weight-complex="bold" style:font-size-complex="28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150%">
        <style:tab-stops>
          <style:tab-stop style:type="left" style:position="2.362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ottotitolo" style:display-name="Sottotitolo" style:family="paragraph" style:parent-style-name="Standard" style:next-style-name="Textbody">
      <style:text-properties style:font-name="Garamond" style:font-name-asian="Garamond" style:font-name-complex="Garamond" fo:font-weight="bold" style:font-weight-asian="bold" fo:font-size="26pt" style:font-size-asian="26pt" fo:hyphenate="false"/>
    </style:style>
    <style:style style:name="Delibere" style:display-name="Delibere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Paragrafo14" style:display-name="Paragrafo 14" style:family="paragraph">
      <style:paragraph-properties fo:text-align="center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widows="0" fo:orphans="0" fo:text-align="justify" fo:margin-top="0.1666in" fo:line-height="150%" fo:text-indent="0.3937in"/>
      <style:text-properties style:font-name="Arial" style:font-name-asian="Arial" style:font-name-complex="Arial" fo:font-size="11pt" style:font-size-asian="11pt" fo:hyphenate="false"/>
    </style:style>
    <style:style style:name="Oggettoletterecommerciali" style:display-name="Oggetto lettere commerciali" style:family="paragraph">
      <style:paragraph-properties fo:widows="2" fo:orphans="2" fo:text-align="justify" fo:line-height="0.3333in" fo:margin-left="0.9451in" fo:text-indent="-0.9451in">
        <style:tab-stops>
          <style:tab-stop style:type="left" style:position="0.5in"/>
        </style:tab-stops>
      </style:paragraph-properties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centratoint.2" style:display-name="centrato int. 2" style:family="paragraph">
      <style:paragraph-properties fo:widows="2" fo:orphans="2" fo:text-align="center" fo:line-height="0.3333in"/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Normale.Normaleparagrafomargine" style:display-name="Normale.Normale paragrafo margine" style:family="paragraph">
      <style:paragraph-properties fo:text-align="justify" fo:line-height="150%"/>
      <style:text-properties style:font-name="Arial" style:font-name-asian="Times New Roman" style:font-size-complex="10pt" style:language-complex="ar" style:country-complex="SA" fo:hyphenate="false"/>
    </style:style>
    <style:style style:name="int1.5capov2" style:display-name="int 1.5 capov 2" style:family="paragraph">
      <style:paragraph-properties fo:text-align="justify" fo:line-height="200%" fo:text-indent="0.7875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150%" fo:text-indent="0.3937in"/>
      <style:text-properties style:font-name="Courier" style:font-name-asian="Courier" style:font-name-complex="Courier" fo:font-size="12pt" style:font-size-asian="12pt" fo:hyphenate="false"/>
    </style:style>
    <style:style style:name="numeroconallinternotratt" style:display-name="numero con all'interno tratt" style:family="paragraph">
      <style:paragraph-properties fo:text-align="justify" fo:line-height="200%" fo:margin-left="0.5354in" fo:text-indent="-0.2006in">
        <style:tab-stops>
          <style:tab-stop style:type="left" style:position="0.5in"/>
        </style:tab-stops>
      </style:paragraph-properties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paragrafotiposenzarientro" style:display-name="paragrafo tipo senza rientro" style:family="paragraph">
      <style:paragraph-properties fo:widows="2" fo:orphans="2" fo:text-align="justify" fo:line-height="0.3333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118in" fo:text-indent="-0.118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estodelibere" style:display-name="testo delibere" style:family="paragraph">
      <style:paragraph-properties fo:widows="2" fo:orphans="2" fo:text-align="justify" fo:line-height="0.3333in" fo:text-indent="0.3937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delibere0" style:display-name="delibere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Addressee" style:display-name="Addressee" style:family="paragraph" style:parent-style-name="Standard">
      <style:paragraph-properties fo:text-align="justify" fo:margin-top="0.1666in" fo:margin-bottom="0.1666in" fo:line-height="150%" fo:margin-left="2.756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widows="0" fo:orphans="0" fo:text-align="justify" fo:margin-left="0.3937in" fo:margin-right="0.5895in" fo:text-indent="0.5909in">
        <style:tab-stops/>
      </style:paragraph-properties>
      <style:text-properties style:font-name="Arial" style:font-name-asian="Courier New" style:font-name-complex="Arial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Wingdings" style:language-asian="zh" style:country-asian="CN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MT" style:font-name-asian="Times New Roman" style:font-name-complex="ArialM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Wingdings" style:language-asian="zh" style:country-asian="CN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MT" style:font-name-asian="Times New Roman" style:font-name-complex="ArialM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1LVL1" text:bullet-char="-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2"><text:span text:style-name="Numeropagina"><text:page-number text:fixed="false">8</text:page-number></text:span></text:p></draw:text-box><svg:title/><svg:desc/></draw:frame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NAGO</dc:title>
    <dc:subject/>
    <meta:initial-creator>Giorgio Benzi</meta:initial-creator>
    <dc:creator>Zappaterra Raffaella</dc:creator>
    <meta:creation-date>2024-07-10T11:38:00Z</meta:creation-date>
    <dc:date>2024-07-10T11:38:00Z</dc:date>
    <meta:print-date>2024-07-10T11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2" meta:character-count="3698" meta:row-count="26" meta:non-whitespace-character-count="3153"/>
  </office:meta>
</office:document-meta>
</file>