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(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 fo:margin-right="0.4375in"/>
      <style:text-properties style:font-name="Arial" style:font-name-complex="Georgia" fo:font-weight="bold" style:font-weight-asian="bold" style:font-weight-complex="bold" fo:color="#009959" fo:font-size="6pt" style:font-size-asian="6pt" style:font-size-complex="6pt" style:language-asian="it" style:country-asian="IT" style:language-complex="ar" style:country-complex="SA"/>
    </style:style>
    <style:style style:name="P2" style:parent-style-name="Normale" style:family="paragraph">
      <style:paragraph-properties fo:text-align="justify" style:line-height-at-least="0in" fo:margin-left="0.583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justify" fo:line-height="0.1583in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justify" fo:line-height="0.1583in"/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justify" style:line-height-at-least="0in" fo:margin-left="3.152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justify" fo:line-height="0.0083in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justify" style:line-height-at-least="0in" fo:margin-left="3.152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justify" style:line-height-at-least="0in" fo:margin-left="3.152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 fo:margin-left="3.152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 fo:line-height="0.1604in"/>
      <style:text-properties style:font-name="Arial" style:font-name-complex="Arial" fo:font-size="3pt" style:font-size-asian="3pt" style:font-size-complex="3pt"/>
    </style:style>
    <style:style style:name="P11" style:parent-style-name="Normale" style:family="paragraph">
      <style:paragraph-properties fo:text-align="justify" fo:line-height="0.1604in"/>
      <style:text-properties style:font-name="Arial" style:font-name-complex="Arial" fo:font-size="3pt" style:font-size-asian="3pt" style:font-size-complex="3pt"/>
    </style:style>
    <style:style style:name="P12" style:parent-style-name="Normale" style:family="paragraph">
      <style:paragraph-properties fo:text-align="justify" style:line-height-at-least="0in"/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line-height="0.1604in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 style:line-height-at-least="0in"/>
      <style:text-properties style:font-name="Arial" style:font-name-asian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justify" fo:line-height="0.1604in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 style:line-height-at-least="0in"/>
      <style:text-properties style:font-name="Arial" style:font-name-asian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justify" fo:line-height="0.1583in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 style:line-height-at-least="0in"/>
      <style:text-properties style:font-name="Arial" style:font-name-asian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justify" fo:line-height="0.1604in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 style:line-height-at-least="0in"/>
      <style:text-properties style:font-name="Arial" style:font-name-asian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 fo:line-height="0.1604in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 style:line-height-at-least="0in"/>
      <style:text-properties style:font-name="Arial" style:font-name-asian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 style:line-height-at-least="0in"/>
      <style:text-properties style:font-name="Arial" style:font-name-asian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 style:line-height-at-least="0in"/>
      <style:text-properties style:font-name="Arial" style:font-name-asian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 fo:line-height="0.0138in"/>
    </style:style>
    <style:style style:name="T26" style:parent-style-name="Car.predefinitoparagrafo" style:family="text">
      <style:text-properties style:font-name="Arial" style:font-name-asian="Arial" style:font-name-complex="Arial" fo:font-size="10pt" style:font-size-asian="10pt" style:font-size-complex="10pt" style:language-asian="it" style:country-asian="IT" style:language-complex="ar" style:country-complex="SA"/>
    </style:style>
    <style:style style:name="T27" style:parent-style-name="Car.predefinitoparagrafo" style:family="text">
      <style:text-properties style:font-name="Arial" style:font-name-asian="Arial" style:font-name-complex="Arial" fo:font-size="10pt" style:font-size-asian="10pt" style:font-size-complex="10pt" style:language-asian="it" style:country-asian="IT" style:language-complex="ar" style:country-complex="SA"/>
    </style:style>
    <style:style style:name="T28" style:parent-style-name="Car.predefinitoparagrafo" style:family="text">
      <style:text-properties style:font-name="Arial" style:font-name-asian="Arial" style:font-name-complex="Arial" fo:font-size="10pt" style:font-size-asian="10pt" style:font-size-complex="10pt" style:language-asian="it" style:country-asian="IT" style:language-complex="ar" style:country-complex="SA"/>
    </style:style>
    <style:style style:name="T29" style:parent-style-name="Car.predefinitoparagrafo" style:family="text">
      <style:text-properties style:font-name="Arial" style:font-name-asian="Arial" style:font-name-complex="Arial" fo:font-size="10pt" style:font-size-asian="10pt" style:font-size-complex="10pt" style:language-asian="it" style:country-asian="IT" style:language-complex="ar" style:country-complex="SA"/>
    </style:style>
    <style:style style:name="P30" style:parent-style-name="Normale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 fo:line-height="0.2076in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line-height="90%" fo:margin-right="0.0277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justify" fo:line-height="90%" fo:margin-right="0.0277in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justify" fo:line-height="0.1611in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justify" style:line-height-at-least="0in"/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 fo:line-height="0.1604in"/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text-align="justify" style:line-height-at-least="0in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fo:line-height="0.1583in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 style:line-height-at-least="0in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 fo:line-height="0.2229in"/>
      <style:text-properties style:font-name="Arial" style:font-name-complex="Arial" fo:font-size="5pt" style:font-size-asian="5pt" style:font-size-complex="5pt"/>
    </style:style>
    <style:style style:name="P56" style:parent-style-name="Normale" style:family="paragraph">
      <style:paragraph-properties fo:text-align="justify" fo:line-height="90%" fo:margin-left="0.0972in" fo:margin-right="0.0972in">
        <style:tab-stops/>
      </style:paragraph-properties>
    </style:style>
    <style:style style:name="T5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 fo:line-height="0.159in"/>
      <style:text-properties style:font-name="Arial" style:font-name-complex="Arial" fo:font-size="6pt" style:font-size-asian="6pt" style:font-size-complex="6pt"/>
    </style:style>
    <style:style style:name="P61" style:parent-style-name="Normale" style:family="paragraph">
      <style:paragraph-properties fo:text-align="center" style:line-height-at-least="0in" fo:margin-right="-0.0687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2" style:parent-style-name="Normale" style:family="paragraph">
      <style:paragraph-properties fo:text-align="center" style:line-height-at-least="0in" fo:margin-right="-0.0687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text-align="center" fo:line-height="0.1583in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text-align="justify" style:line-height-at-least="0in" fo:margin-left="0.5833in">
        <style:tab-stops/>
      </style:paragraph-properties>
    </style:style>
    <style:style style:name="T6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justify" fo:line-height="0.1833in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 style:vertical-align="auto" fo:line-height="90%" fo:margin-left="0.0972in" fo:margin-right="0.0277in" fo:text-indent="-0.0041in">
        <style:tab-stops>
          <style:tab-stop style:type="left" style:position="0.1618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70" style:parent-style-name="Normale" style:family="paragraph">
      <style:paragraph-properties fo:text-align="justify" fo:line-height="0.1583in"/>
      <style:text-properties style:font-name="Arial" style:font-name-asian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 style:vertical-align="auto" style:line-height-at-least="0in" fo:margin-left="0.25in" fo:text-indent="-0.1569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72" style:parent-style-name="Normale" style:family="paragraph">
      <style:paragraph-properties fo:text-align="justify" style:line-height-at-least="0in" fo:margin-left="0.097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 style:line-height-at-least="0in" fo:margin-left="0.097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justify" fo:line-height="0.1812in"/>
      <style:text-properties style:font-name="Arial" style:font-name-asian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justify" style:vertical-align="auto" fo:line-height="90%" fo:margin-left="0.0972in" fo:margin-right="0.0277in" fo:text-indent="-0.0041in">
        <style:tab-stops>
          <style:tab-stop style:type="left" style:position="0.168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76" style:parent-style-name="Normale" style:family="paragraph">
      <style:paragraph-properties fo:text-align="justify" fo:line-height="0.0013in"/>
      <style:text-properties style:font-name="Arial" style:font-name-asian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justify" style:line-height-at-least="0in" fo:margin-left="0.097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8" style:parent-style-name="Normale" style:family="paragraph">
      <style:paragraph-properties fo:text-align="justify" fo:line-height="0.1597in"/>
      <style:text-properties style:font-name="Arial" style:font-name-asian="Arial" style:font-name-complex="Arial" fo:font-size="10pt" style:font-size-asian="10pt" style:font-size-complex="10pt"/>
    </style:style>
    <style:style style:name="P79" style:parent-style-name="Normale" style:family="paragraph">
      <style:paragraph-properties fo:text-align="justify" style:vertical-align="auto" fo:margin-left="0.25in" fo:text-indent="-0.1569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80" style:parent-style-name="Normale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81" style:parent-style-name="Normale" style:family="paragraph">
      <style:paragraph-properties fo:text-align="justify" fo:margin-left="0.3888in" fo:margin-right="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text-align="justify" fo:margin-left="0.3888in" fo:margin-right="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text-align="justify" fo:margin-left="0.3888in" fo:margin-right="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 fo:margin-left="0.3888in" fo:margin-right="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7" style:parent-style-name="Normale" style:family="paragraph">
      <style:paragraph-properties fo:text-align="justify" fo:margin-left="0.3888in" fo:margin-right="0.027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8" style:parent-style-name="Normale" style:family="paragraph">
      <style:paragraph-properties fo:text-align="justify" style:vertical-align="auto" fo:line-height="90%" fo:margin-left="0.0041in" fo:margin-right="0.0138in" fo:text-indent="-0.0041in">
        <style:tab-stops>
          <style:tab-stop style:type="left" style:position="0.1812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89" style:parent-style-name="Normale" style:family="paragraph">
      <style:paragraph-properties fo:text-align="justify" style:vertical-align="auto" fo:line-height="90%" fo:margin-left="0.0041in" fo:margin-right="0.0138in">
        <style:tab-stops>
          <style:tab-stop style:type="left" style:position="0.1812in"/>
        </style:tab-stops>
      </style:paragraph-properties>
      <style:text-properties style:font-name="Arial" style:font-name-asian="Arial" style:font-name-complex="Arial" fo:font-size="5pt" style:font-size-asian="5pt" style:font-size-complex="5pt" fo:hyphenate="true"/>
    </style:style>
    <style:style style:name="P90" style:parent-style-name="Normale" style:family="paragraph">
      <style:paragraph-properties fo:text-align="justify" style:line-height-at-least="0in" fo:margin-left="0.004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1" style:parent-style-name="Normale" style:family="paragraph">
      <style:paragraph-properties fo:text-align="justify" style:line-height-at-least="0in" fo:margin-left="0.004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2" style:parent-style-name="Normale" style:family="paragraph">
      <style:paragraph-properties fo:text-align="justify" style:line-height-at-least="0in" fo:margin-left="0.004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justify" fo:line-height="0.1798in"/>
      <style:text-properties style:font-name="Arial" style:font-name-asian="Arial" style:font-name-complex="Arial" fo:font-size="10pt" style:font-size-asian="10pt" style:font-size-complex="10pt"/>
    </style:style>
    <style:style style:name="P94" style:parent-style-name="Normale" style:family="paragraph">
      <style:paragraph-properties fo:text-align="justify" style:vertical-align="auto" fo:line-height="90%" fo:margin-left="0.0041in" fo:margin-right="0.0138in" fo:text-indent="-0.0041in">
        <style:tab-stops>
          <style:tab-stop style:type="left" style:position="0.218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95" style:parent-style-name="Normale" style:family="paragraph">
      <style:paragraph-properties fo:text-align="justify" fo:line-height="0.1812in"/>
      <style:text-properties style:font-name="Arial" style:font-name-asian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 style:vertical-align="auto" fo:line-height="90%" fo:margin-left="0.0041in" fo:margin-right="0.0138in" fo:text-indent="-0.0041in">
        <style:tab-stops>
          <style:tab-stop style:type="left" style:position="0.1645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97" style:parent-style-name="Normale" style:family="paragraph">
      <style:paragraph-properties fo:text-align="justify" fo:line-height="0.1798in"/>
      <style:text-properties style:font-name="Arial" style:font-name-asian="Arial" style:font-name-complex="Arial" fo:font-size="10pt" style:font-size-asian="10pt" style:font-size-complex="10pt"/>
    </style:style>
    <style:style style:name="P98" style:parent-style-name="Normale" style:family="paragraph">
      <style:paragraph-properties fo:text-align="justify" style:vertical-align="auto" fo:line-height="95%" fo:margin-left="0.0041in" fo:text-indent="-0.0041in">
        <style:tab-stops>
          <style:tab-stop style:type="left" style:position="0.2229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99" style:parent-style-name="Normale" style:family="paragraph">
      <style:paragraph-properties fo:text-align="justify" fo:line-height="0.1611in"/>
      <style:text-properties style:font-name="Arial" style:font-name-asian="Arial" style:font-name-complex="Arial" fo:font-size="10pt" style:font-size-asian="10pt" style:font-size-complex="10pt"/>
    </style:style>
    <style:style style:name="P100" style:parent-style-name="Normale" style:family="paragraph">
      <style:paragraph-properties style:vertical-align="auto" style:line-height-at-least="0in" fo:margin-left="0.1569in" fo:text-indent="-0.1569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101" style:parent-style-name="Normale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line-height="0.1777in"/>
      <style:text-properties style:font-name="Arial" style:font-name-complex="Arial" fo:font-size="10pt" style:font-size-asian="10pt" style:font-size-complex="10pt"/>
    </style:style>
    <style:style style:name="P103" style:parent-style-name="Normale" style:family="paragraph">
      <style:paragraph-properties fo:text-align="center" style:line-height-at-least="0in" fo:margin-right="0.176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4" style:parent-style-name="Normale" style:family="paragraph">
      <style:paragraph-properties fo:line-height="0.1826in"/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line-height="90%" fo:margin-right="0.1111in" fo:text-indent="0.0402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6" style:parent-style-name="Normale" style:family="paragraph">
      <style:paragraph-properties fo:line-height="0.1812in"/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text-align="justify" fo:line-height="90%" fo:margin-right="0.1111in" fo:text-indent="0.0402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8" style:parent-style-name="Normale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fo:line-height="0.184in"/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text-align="center" style:line-height-at-least="0in" fo:margin-left="3.666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1" style:parent-style-name="Normale" style:family="paragraph">
      <style:paragraph-properties fo:line-height="95%" fo:margin-left="3.990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2" style:parent-style-name="Normale" style:family="paragraph">
      <style:paragraph-properties fo:line-height="0.0006in"/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style:line-height-at-least="0in" fo:margin-left="4.365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4" style:parent-style-name="Normale" style:family="paragraph">
      <style:paragraph-properties fo:line-height="0.1604in"/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6" style:parent-style-name="Normale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P117" style:parent-style-name="Normale" style:family="paragraph">
      <style:paragraph-properties fo:line-height="0.2013in"/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fo:text-align="justify" fo:line-height="95%" fo:margin-left="0.0041in" fo:margin-right="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9" style:parent-style-name="Normale" style:family="paragraph">
      <style:paragraph-properties fo:line-height="0.1597in"/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text-align="center" style:line-height-at-least="0in" fo:margin-right="0.0097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1" style:parent-style-name="Normale" style:family="paragraph">
      <style:paragraph-properties fo:line-height="0.1583in"/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style:vertical-align="auto" style:line-height-at-least="0in" fo:margin-left="0.1847in" fo:text-indent="-0.1847in">
        <style:tab-stops>
          <style:tab-stop style:type="left" style:position="0in"/>
        </style:tab-stops>
      </style:paragraph-properties>
      <style:text-properties fo:hyphenate="true"/>
    </style:style>
    <style:style style:name="T12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24" style:parent-style-name="Normale" style:family="paragraph">
      <style:paragraph-properties fo:line-height="0.1618in"/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style:line-height-at-least="0in" fo:margin-left="0.0041in">
        <style:tab-stops/>
      </style:paragraph-properties>
    </style:style>
    <style:style style:name="T12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asian="Arial" style:font-name-complex="Arial" fo:color="#0000FF" fo:font-size="10pt" style:font-size-asian="10pt" style:font-size-complex="10pt"/>
    </style:style>
    <style:style style:name="T128" style:parent-style-name="Car.predefinitoparagraf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5" style:parent-style-name="Textbody" style:family="paragraph">
      <style:paragraph-properties fo:margin-bottom="0in" fo:margin-right="0.4375in"/>
    </style:style>
    <style:style style:name="P136" style:parent-style-name="Textbody" style:family="paragraph">
      <style:paragraph-properties fo:margin-bottom="0in" fo:margin-right="0.4375in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Schema di domanda di partecipazione all’avviso in carta semplice (*)</text:p>
      <text:p text:style-name="P3"/>
      <text:p text:style-name="P4"/>
      <text:p text:style-name="P5">AL DIRETTORE GENERALE</text:p>
      <text:p text:style-name="P6"/>
      <text:p text:style-name="P7">AZIENDA UNITA’ SANITARIA LOCALE DI FERRARA</text:p>
      <text:p text:style-name="P8">VIA A. CASSOLI N. 30</text:p>
      <text:p text:style-name="P9">44121 FERRARA</text:p>
      <text:p text:style-name="P10"/>
      <text:p text:style-name="P11"/>
      <text:p text:style-name="P12">Il/la<text:s/>sottoscritto/a ____________________________________________________________________</text:p>
      <text:p text:style-name="P13"/>
      <text:p text:style-name="P14">nato/a a ___________________________________________ Prov. ________il __________________</text:p>
      <text:p text:style-name="P15"/>
      <text:p text:style-name="P16">residente in ___________________________________________________________ Prov.<text:s/>________</text:p>
      <text:p text:style-name="P17"/>
      <text:p text:style-name="P18">Via/Piazza______________________________________________________________ n. _________</text:p>
      <text:p text:style-name="P19"/>
      <text:p text:style-name="P20">C.A.P. ________________ Recapiti Telefonici _____________________________________________</text:p>
      <text:p text:style-name="P21"/>
      <text:p text:style-name="P22">Indirizzo di posta elettronica<text:s/>___________________________________________________________</text:p>
      <text:p text:style-name="P23"/>
      <text:p text:style-name="P24">Indirizzo PEC ______________________________________________________________________</text:p>
      <text:p text:style-name="P25"><text:span text:style-name="T26"><draw:connector draw:type="line" svg:x1="-0.03125in" svg:y1="0.16389in" svg:x2="6.51806in" svg:y2="0.16389in" draw:z-index="251661312" draw:id="id0" draw:style-name="a0" draw:name="Connettore diritto 5" text:anchor-type="paragraph"><svg:title/><svg:desc/></draw:connector></text:span><text:span text:style-name="T27"><draw:connector draw:type="line" svg:x1="-0.03125in" svg:y1="1.79514in" svg:x2="6.51806in" svg:y2="1.79514in" draw:z-index="251662336" draw:id="id1" draw:style-name="a1" draw:name="Connettore diritto 4" text:anchor-type="paragraph"><svg:title/><svg:desc/></draw:connector></text:span><text:span text:style-name="T28"><draw:connector draw:type="line" svg:x1="-0.02778in" svg:y1="0.16042in" svg:x2="-0.02778in" svg:y2="1.79792in" draw:z-index="251663360" draw:id="id2" draw:style-name="a2" draw:name="Connettore diritto 3" text:anchor-type="paragraph"><svg:title/><svg:desc/></draw:connector></text:span><text:span text:style-name="T29"><draw:connector draw:type="line" svg:x1="6.51458in" svg:y1="0.16042in" svg:x2="6.51458in" svg:y2="1.79792in" draw:z-index="251664384" draw:id="id3" draw:style-name="a3" draw:name="Connettore diritto 2" text:anchor-type="paragraph"><svg:title/><svg:desc/></draw:connector></text:span></text:p>
      <text:p text:style-name="P30"/>
      <text:p text:style-name="P31"/>
      <text:p text:style-name="P32">Domicilio presso il quale deve essere inviata ogni comunicazione inerente la selezione<text:s/></text:p>
      <text:p text:style-name="P33"><text:span text:style-name="T34">(solo se divers</text:span><text:span text:style-name="T35">o dalla residenza</text:span><text:span text:style-name="T36">):</text:span></text:p>
      <text:p text:style-name="P37"/>
      <text:p text:style-name="P38"><text:span text:style-name="T39">Via/Piazza</text:span><text:span text:style-name="T40"><text:s/>_____________________________________________________________ n. ________</text:span></text:p>
      <text:p text:style-name="P41"/>
      <text:p text:style-name="P42"><text:span text:style-name="T43">Località</text:span><text:span text:style-name="T44"><text:s/>_____________________________________________<text:s/></text:span><text:span text:style-name="T45">Prov</text:span><text:span text:style-name="T46">.___________<text:s/></text:span><text:span text:style-name="T47">CAP</text:span><text:span text:style-name="T48"><text:s/>________</text:span></text:p>
      <text:p text:style-name="P49"/>
      <text:p text:style-name="P50"><text:span text:style-name="T51">Recapiti telefonici</text:span><text:span text:style-name="T52"><text:s/></text:span><text:span text:style-name="T53">_________________________________________________________________</text:span></text:p>
      <text:p text:style-name="P54"/>
      <text:p text:style-name="P55"/>
      <text:p text:style-name="P56"><text:span text:style-name="T57">chiede di essere ammesso/a<text:s/></text:span><text:span text:style-name="T58">all’avviso pubblico per titoli e colloquio</text:span><text:span text:style-name="T59"><text:s/>per il conferimento dell’incarico di:</text:span></text:p>
      <text:p text:style-name="P60"/>
      <text:p text:style-name="P61">DIREZIONE DEL DISTRETTO SANITARIO CENTRO NORD</text:p>
      <text:p text:style-name="P62">presso l’Azienda U.S.L. di<text:s/>Ferrara</text:p>
      <text:p text:style-name="P63"/>
      <text:p text:style-name="P64"><text:span text:style-name="T65">A tal fine il/la sottoscritto/a, ai sensi degli artt. 46 e 47 del D.P.R. 445/2000<text:s/></text:span><text:span text:style-name="T66">dichiara</text:span><text:span text:style-name="T67">:</text:span></text:p>
      <text:p text:style-name="P68"/>
      <text:list text:style-name="LFO5" text:continue-numbering="true">
        <text:list-item>
          <text:p text:style-name="P69">di essere in possesso della cittadinanza italiana (ovvero: di essere in possesso del seguente requisito sostitutivo della cittadinanza italiana____________________________________________);</text:p>
        </text:list-item>
      </text:list>
      <text:p text:style-name="P70"/>
      <text:list text:style-name="LFO5" text:continue-numbering="true">
        <text:list-item>
          <text:p text:style-name="P71">di essere iscritto/a nelle liste elettorali del COMUNE di____________________________________</text:p>
        </text:list-item>
      </text:list>
      <text:p text:style-name="P72">(ovverodinonessereiscrittonellelisteelettoraliperilseguentemotivo:</text:p>
      <text:p text:style-name="P73">________________________________________________________________________________);</text:p>
      <text:p text:style-name="P74"/>
      <text:list text:style-name="LFO5" text:continue-numbering="true">
        <text:list-item>
          <text:p text:style-name="P75">di non aver mai riportato condanne penali (ovvero: di avere riportato le seguenti condanne penali da indicarsi anche se sia stata concessa amnistia, indulto o perdono giudiziale:</text:p>
        </text:list-item>
      </text:list>
      <text:p text:style-name="P76"/>
      <text:p text:style-name="P77">________________________________________________________________________________);</text:p>
      <text:p text:style-name="P78"/>
      <text:list text:style-name="LFO5" text:continue-numbering="true">
        <text:list-item>
          <text:p text:style-name="P79">di essere in possesso dei seguenti requisiti di ammissione al pubblico avviso:</text:p>
        </text:list-item>
      </text:list>
      <text:p text:style-name="P80"/>
      <text:p text:style-name="P81">Dirigente del Servizio Sanitario Regionale (Regione Emilia-Romagna) con adeguata formazione ed esperienza nella organizzazione di servizi sanitari o socio-sanitari (come dettagliato e autocertificato nel curriculum);</text:p>
      <text:p text:style-name="P82"/>
      <text:p text:style-name="P83">Medico convenzionato di medicina generale scelta da almeno dieci anni ai sensi del comma 1 dell’art. 8 del D.Lgs 502/92 e<text:s/>s.m.i (come dettagliato e autocertificato nel curriculum)</text:p>
      <text:p text:style-name="P84"/>
      <text:p text:style-name="P85">Medico pediatra di libera scelta da almeno dieci anni ai sensi del comma 1 dell’art. 8 del D.Lgs 502/92 e s.m.i (come dettagliato e autocertificato nel curriculum)</text:p>
      <text:p text:style-name="P86"/>
      <text:p text:style-name="P87"/>
      <text:list text:style-name="LFO6" text:continue-numbering="true">
        <text:list-item>
          <text:p text:style-name="P88"><text:bookmark-start text:name="page11"/><text:bookmark-end text:name="page11"/><text:soft-page-break/>di non aver prestato servizio<text:s/>con rapporto di impiego presso pubbliche amministrazioni (ovvero di avere prestato o di prestare servizio con rapporto d’impiego presso le seguenti amministrazioni:</text:p>
        </text:list-item>
      </text:list>
      <text:p text:style-name="P89"/>
      <text:p text:style-name="P90">___________________________________________ dal ________________ al ________________</text:p>
      <text:p text:style-name="P91">rapporto cessato per (indicare le cause di risoluzione dei rapporti di impiego)</text:p>
      <text:p text:style-name="P92">_________________________________________________________________________________;</text:p>
      <text:p text:style-name="P93"/>
      <text:list text:style-name="LFO6" text:continue-numbering="true">
        <text:list-item>
          <text:p text:style-name="P94">di non essere stato destituito o dispensato dall’impiego, ovvero licenziato presso pubbliche<text:s/>amministrazioni;</text:p>
        </text:list-item>
      </text:list>
      <text:p text:style-name="P95"/>
      <text:list text:style-name="LFO6" text:continue-numbering="true">
        <text:list-item>
          <text:p text:style-name="P96">di prestare consenso al trattamento dei dati personali (D.Lgs 196/2003 e successive modificazioni ed integrazioni);</text:p>
        </text:list-item>
      </text:list>
      <text:p text:style-name="P97"/>
      <text:list text:style-name="LFO6" text:continue-numbering="true">
        <text:list-item>
          <text:p text:style-name="P98">che l’Azienda USL di Ferrara non può accettare le certificazioni rilasciate dalle Pubbliche Amministrazioni in ordine a<text:s/>stati, qualità personali e fatti e che in luogo di tali certificati occorre presentare dichiarazione sostitutiva di certificazione o dell’atto di notorietà;</text:p>
        </text:list-item>
      </text:list>
      <text:p text:style-name="P99"/>
      <text:list text:style-name="LFO6" text:continue-numbering="true">
        <text:list-item>
          <text:p text:style-name="P100">di aver preso piena conoscenza dei contenuti del bando;</text:p>
        </text:list-item>
      </text:list>
      <text:p text:style-name="P101"/>
      <text:p text:style-name="P102"/>
      <text:p text:style-name="P103">DICHIARA inoltre</text:p>
      <text:p text:style-name="P104"/>
      <text:p text:style-name="P105">che quanto dichiarato<text:s/>nell’allegato curriculum formativo e professionale corrisponde a verità;</text:p>
      <text:p text:style-name="P106"/>
      <text:p text:style-name="P107">che tutte le fotocopie allegate, come notate dettagliatamente nell’allegato elenco, sono conformi all’originale</text:p>
      <text:p text:style-name="P108"/>
      <text:p text:style-name="P109"/>
      <text:p text:style-name="P110">Firma</text:p>
      <text:p text:style-name="P111">____________________________</text:p>
      <text:p text:style-name="P112"/>
      <text:p text:style-name="P113">(leggibile e per esteso)</text:p>
      <text:p text:style-name="P114"/>
      <text:p text:style-name="P115">Data_________________</text:p>
      <text:p text:style-name="P116"/>
      <text:p text:style-name="P117"/>
      <text:p text:style-name="P118">Ai sensi dell’art. 38, D.P.R. 445 del 28/12/2000, la dichiarazione è sottoscritta dall’interessato e inviata all’ufficio competente insieme alla fotocopia non autenticata di un documento di identità del dichiarante sottoscrittore.</text:p>
      <text:p text:style-name="P119"/>
      <text:p text:style-name="P120">Allegata copia fotostatica non autenticata di un documento di identità in corso di validità</text:p>
      <text:p text:style-name="P121"/>
      <text:list text:style-name="LFO7" text:continue-numbering="true">
        <text:list-item>
          <text:p text:style-name="P122"><text:span text:style-name="T123">Le domande e la documentazione devono essere inoltrate esclusivamente:</text:span></text:p>
        </text:list-item>
      </text:list>
      <text:p text:style-name="P124"/>
      <text:p text:style-name="P125"><text:span text:style-name="T126">- utilizzando la casella di posta elettronica certificata:</text:span><text:span text:style-name="T127"><text:s/></text:span><text:span text:style-name="T128">risorseumanegiuridico@pec.ausl.fe.it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6" style:display-name="Titolo 6" style:family="paragraph" style:parent-style-name="Heading" style:next-style-name="Textbody" style:default-outline-level="6">
      <style:text-properties style:font-name="Times New Roman" style:font-name-asian="Lucida Sans Unicode" style:font-name-complex="Mangal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style:text-autospace="none" fo:text-align="justify" fo:line-height="0.1666in" fo:margin-left="0.7479in" fo:margin-right="0.709in">
        <style:tab-stops>
          <style:tab-stop style:type="left" style:position="3.7395in"/>
        </style:tab-stops>
      </style:paragraph-properties>
      <style:text-properties style:font-name="Georgia" style:font-name-asian="Georgia" style:font-name-complex="Georgia" fo:font-size="9pt" style:font-size-asian="9pt" style:font-size-complex="9pt" fo:hyphenate="false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fasicorsivo" style:display-name="Enfasi (corsivo)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object" style:display-name="object" style:family="text" style:parent-style-name="Car.predefinitoparagrafo"/>
    <style:style style:name="NormaleWeb" style:display-name="Normale (Web)" style:family="paragraph" style:parent-style-name="Normale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auto" fo:line-height="150%"/>
      <style:text-properties style:font-name="Times New Roman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style:font-size-complex="10pt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(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USL</meta:initial-creator>
    <dc:creator>Angelo</dc:creator>
    <meta:creation-date>2024-04-03T07:37:00Z</meta:creation-date>
    <dc:date>2024-04-03T07:45:00Z</dc:date>
    <meta:print-date>2022-12-23T11:14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3" meta:character-count="4635" meta:row-count="32" meta:non-whitespace-character-count="3951"/>
  </office:meta>
</office:document-meta>
</file>